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list-style-name="L1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 style:list-style-name="L2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 style:list-style-name="L2"/>
    <style:style style:name="T1" style:family="text">
      <style:text-properties style:text-position="super 58%"/>
    </style:style>
    <style:style style:name="T2" style:family="text">
      <style:text-properties style:text-position="super 58%" style:font-name="Verdana" fo:font-size="12pt" fo:font-weight="normal" style:font-size-asian="10.5pt" style:font-weight-asian="normal" style:font-size-complex="12pt" style:font-weight-complex="normal"/>
    </style:style>
    <style:style style:name="T3" style:family="text">
      <style:text-properties style:font-name="Verdana" fo:font-size="12pt" fo:font-weight="normal" style:font-size-asian="10.5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Übungszettel 21</text:p>
      <text:p text:style-name="P4">(Version 2)</text:p>
      <text:p text:style-name="P1">Grammatik (deutsch)</text:p>
      <text:p text:style-name="P2">Setze die folgenden Sätze ins Passiv, wenn sie im Aktiv stehen, bzw. umgekehrt. Bei den letzten beiden Sätzen ändere im dass-Satz Aktiv bzw. Passiv:</text:p>
      <text:p text:style-name="P2"/>
      <text:list text:style-name="L1">
        <text:list-item>
          <text:p text:style-name="P6">Der Lehrer hat die Schülerin gelobt.</text:p>
        </text:list-item>
        <text:list-item>
          <text:p text:style-name="P6">Das Spiel ist von mir gewonnen worden.</text:p>
        </text:list-item>
        <text:list-item>
          <text:p text:style-name="P6">Du hast den Apfel gegessen.</text:p>
        </text:list-item>
        <text:list-item>
          <text:p text:style-name="P6">Wir sind vom Direktor ermahnt worden.</text:p>
        </text:list-item>
        <text:list-item>
          <text:p text:style-name="P6">Es steht fest, dass Romulus und Remus Rom gegründet haben.</text:p>
        </text:list-item>
        <text:list-item>
          <text:p text:style-name="P6">Wir wissen, dass Armin, der Cherusker, Varus geschlagen hat.</text:p>
        </text:list-item>
      </text:list>
      <text:p text:style-name="P2"/>
      <text:p text:style-name="P1">Übersetze</text:p>
      <text:p text:style-name="P2"/>
      <text:list text:style-name="L2">
        <text:list-item>
          <text:p text:style-name="P7">Quod Appolodorus filium Rufi docebat, is a domino laudatus est. Constat libertatem Appolodoro a Rufo datam esse. Itaque semper gratus erit.</text:p>
        </text:list-item>
        <text:list-item>
          <text:p text:style-name="P7">Legiones Vari a Arminio expugnatae sunt. Deinde militibus Romanis imperatum est limitem exstruere.</text:p>
        </text:list-item>
        <text:list-item>
          <text:p text:style-name="P8"><text:span text:style-name="T3">Non ignoramus togam candidam</text:span><text:span text:style-name="T2">1</text:span><text:span text:style-name="T3"> adulescentibus Romanis in templo datam esse.</text:span></text:p>
        </text:list-item>
        <text:list-item>
          <text:p text:style-name="P7">Quod magister a discipulis irrisus est, discipuli a magistro moniti sunt.</text:p>
        </text:list-item>
      </text:list>
      <text:p text:style-name="P2"/>
      <text:p text:style-name="Horizontal_20_Line"/>
      <text:p text:style-name="P2"><text:span text:style-name="T1">1</text:span>candius, -a, -um = weiß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4-22T20:41:36</meta:creation-date>
    <dc:date>2009-01-02T23:15:48</dc:date>
    <meta:editing-cycles>51</meta:editing-cycles>
    <meta:editing-duration>PT13H51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34" meta:character-count="866"/>
  </office:meta>
</office:document-meta>
</file>