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Verdana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style:font-name="Verdana" fo:font-size="12pt" style:font-size-asian="12pt" style:font-size-complex="12pt"/>
    </style:style>
    <style:style style:name="P8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18</text:p>
      <text:p text:style-name="P4">(Version 3)</text:p>
      <text:p text:style-name="P1">Übersetze</text:p>
      <text:p text:style-name="P2"/>
      <text:p text:style-name="P5">De schola Romana</text:p>
      <text:p text:style-name="Standard"><text:span text:style-name="T3">Magister Lanius</text:span><text:span text:style-name="T2">1</text:span><text:span text:style-name="T3"> pueros puellasque salutat: „Salvete! De moribus Romanorum hodie narrabo. Quamquam scholae in imperio Romano fuerunt, multi pueri domu legere et scribere didicerunt. Cum discipuli in schola magistro non paruerunt, hic illos magno cum dolore punivit</text:span><text:span text:style-name="T2">2</text:span><text:span text:style-name="T3">. Cras legemus Romanos Gallos <text:s/>Germanosque vicisse. Quamquam multi homines cum Romanis contente vixerunt, nonnulli Romanos oppugnaverunt. Fama est Arminium, principem Cherusci, tres</text:span><text:span text:style-name="T2">3</text:span><text:span text:style-name="T3"> legiones Romanas subegisse.“</text:span></text:p>
      <text:p text:style-name="Horizontal_20_Line"/>
      <text:p text:style-name="P2"><text:span text:style-name="T1">1</text:span>Lanius ist (hier) ein Eigenname</text:p>
      <text:p text:style-name="P2"><text:span text:style-name="T1">2</text:span>punire, punio, punivi = bestrafen</text:p>
      <text:p text:style-name="P2"><text:span text:style-name="T1">3</text:span>tres = drei</text:p>
      <text:p text:style-name="P2"/>
      <text:p text:style-name="P1">Bilde die jeweils fehlende Form des Verbs.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>Präsens</text:p>
          </table:table-cell>
          <table:table-cell table:style-name="Tabelle1.B1" office:value-type="string">
            <text:p text:style-name="P8">Futur</text:p>
          </table:table-cell>
        </table:table-row>
        <table:table-row>
          <table:table-cell table:style-name="Tabelle1.A2" office:value-type="string">
            <text:p text:style-name="P7">sto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>dabis</text:p>
          </table:table-cell>
        </table:table-row>
        <table:table-row>
          <table:table-cell table:style-name="Tabelle1.A2" office:value-type="string">
            <text:p text:style-name="P7">dicit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>legemus</text:p>
          </table:table-cell>
        </table:table-row>
        <table:table-row>
          <table:table-cell table:style-name="Tabelle1.A2" office:value-type="string">
            <text:p text:style-name="P7">committitis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>apparebunt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2T20:41:36</meta:creation-date>
    <dc:date>2008-11-16T20:11:43</dc:date>
    <meta:editing-cycles>43</meta:editing-cycles>
    <meta:editing-duration>PT8H16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96" meta:character-count="700"/>
  </office:meta>
</office:document-meta>
</file>