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Verdana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style:font-name="Verdana" fo:font-size="12pt" style:font-size-asian="12pt" style:font-size-complex="12pt"/>
    </style:style>
    <style:style style:name="P8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17</text:p>
      <text:p text:style-name="P4">(Version 1)</text:p>
      <text:p text:style-name="P1">Übersetze</text:p>
      <text:p text:style-name="P2"/>
      <text:p text:style-name="P5">Asinus domino suo salutem dicit</text:p>
      <text:p text:style-name="P2">Asinus, qui patriam suam exiit, in epistola narrat: „Diu per silvas et campos ambulabam. Iter longum erat; postremo cani, cuius dominus cui dolores magnos parabat, appropinquabam. Apparebat canem, qui vitam miseram habebat, domu manere non posse. Itaque canis mecum ad Fabiranum<text:span text:style-name="T1">1</text:span> ibit. In hoc oppido contente vivemus. Quando in villam tuam redibo? Quando laborem magnum tolerabo? Numquam!“</text:p>
      <text:p text:style-name="Horizontal_20_Line"/>
      <text:p text:style-name="P2"><text:span text:style-name="T1">1</text:span>Unter dem Namen „Fabiranum“ wurde bereits 150 n.Chr. eine Siedlung an der Weser erwähnt, aus der später eine berühmte deutsche Stadt wurde. </text:p>
      <text:p text:style-name="P2"/>
      <text:p text:style-name="P2"/>
      <text:p text:style-name="P1">Bilde die jeweils fehlende Form des Verbs.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>Präsens</text:p>
          </table:table-cell>
          <table:table-cell table:style-name="Tabelle1.B1" office:value-type="string">
            <text:p text:style-name="P8">Futur</text:p>
          </table:table-cell>
        </table:table-row>
        <table:table-row>
          <table:table-cell table:style-name="Tabelle1.A2" office:value-type="string">
            <text:p text:style-name="P7">disco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>explorabis</text:p>
          </table:table-cell>
        </table:table-row>
        <table:table-row>
          <table:table-cell table:style-name="Tabelle1.A2" office:value-type="string">
            <text:p text:style-name="P7">tradit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>attribuemus</text:p>
          </table:table-cell>
        </table:table-row>
        <table:table-row>
          <table:table-cell table:style-name="Tabelle1.A2" office:value-type="string">
            <text:p text:style-name="P7">vincitis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>respondebunt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2T20:41:36</meta:creation-date>
    <dc:date>2008-11-13T22:26:37</dc:date>
    <meta:editing-cycles>36</meta:editing-cycles>
    <meta:editing-duration>PT6H44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104" meta:character-count="702"/>
  </office:meta>
</office:document-meta>
</file>