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text-position="0% 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ösungen zu Übungszettel 16</text:p>
      <text:p text:style-name="P3">(Version 1)</text:p>
      <text:p text:style-name="P6">Ergänzung</text:p>
      <text:p text:style-name="P1"/>
      <text:p text:style-name="P2">patri bono (Dat. Sg. m.)</text:p>
      <text:p text:style-name="P2">patre bono (Abl. Sg. m.)</text:p>
      <text:p text:style-name="P2"/>
      <text:p text:style-name="P2">orig<text:span text:style-name="T1">inis </text:span>alienae (Gen. Sg. f.)</text:p>
      <text:p text:style-name="P2">orig<text:span text:style-name="T1">ini </text:span>alienae (Dat. Sg. f.)</text:p>
      <text:p text:style-name="P2">orig<text:span text:style-name="T1">ines </text:span>alienae (Nom. Pl. f.)</text:p>
      <text:p text:style-name="P2"/>
      <text:p text:style-name="P2">laboribus duris (Dat. oder Abl. Pl. m.)</text:p>
      <text:p text:style-name="P2"/>
      <text:p text:style-name="P2">amorem veram (Akk. Sg. f.)</text:p>
      <text:p text:style-name="P2"/>
      <text:p text:style-name="P2">doloris magni (Gen. Sg. m.)</text:p>
      <text:p text:style-name="P2">dolores magni (Nom. Pl. m.)</text:p>
      <text:p text:style-name="P2"/>
      <text:p text:style-name="P6">Ergänzung</text:p>
      <text:p text:style-name="P2"/>
      <text:p text:style-name="P2">origine nova (Abl. Sg. f.)</text:p>
      <text:p text:style-name="P2"/>
      <text:p text:style-name="P2">maioribus patriis (Dat. oder Abl. Pl. m.)</text:p>
      <text:p text:style-name="P2"/>
      <text:p text:style-name="P2">sacerdotis<text:tab/>finitimi (Gen. Sg. m.)</text:p>
      <text:p text:style-name="P2">sacerdotis<text:tab/>finitimi (Gen. Sg. f.)</text:p>
      <text:p text:style-name="P2"/>
      <text:p text:style-name="P2">reges antiquos (Akk. Pl. m.)</text:p>
      <text:p text:style-name="P2"/>
      <text:p text:style-name="P2">fratrem mortuum (Akk. Sg. m.)</text:p>
      <text:p text:style-name="P2"/>
      <text:p text:style-name="P6">Zuordnung</text:p>
      <text:p text:style-name="P5"/>
      <text:p text:style-name="P2"><draw:line text:anchor-type="paragraph" draw:z-index="2" draw:style-name="gr1" draw:text-style-name="P7" svg:x1="2.237cm" svg:y1="4.394cm" svg:x2="4.848cm" svg:y2="0.284cm"><text:p/></draw:line><draw:line text:anchor-type="paragraph" draw:z-index="5" draw:style-name="gr1" draw:text-style-name="P7" svg:x1="1.513cm" svg:y1="0.284cm" svg:x2="4.882cm" svg:y2="2.383cm"><text:p/></draw:line>mortis<text:tab/><text:tab/><text:tab/>eis</text:p>
      <text:p text:style-name="P2"/>
      <text:p text:style-name="P2"><draw:line text:anchor-type="paragraph" draw:z-index="0" draw:style-name="gr1" draw:text-style-name="P7" svg:x1="2.007cm" svg:y1="0.295cm" svg:x2="4.865cm" svg:y2="3.364cm"><text:p/></draw:line><draw:line text:anchor-type="paragraph" draw:z-index="4" draw:style-name="gr1" draw:text-style-name="P7" svg:x1="1.337cm" svg:y1="2.341cm" svg:x2="4.865cm" svg:y2="0.295cm"><text:p/></draw:line>famarum<text:tab/><text:tab/><text:tab/>ea</text:p>
      <text:p text:style-name="P2"/>
      <text:p text:style-name="P2"><draw:line text:anchor-type="paragraph" draw:z-index="1" draw:style-name="gr1" draw:text-style-name="P7" svg:x1="1.566cm" svg:y1="0.323cm" svg:x2="4.882cm" svg:y2="3.375cm"><text:p/></draw:line>pacem<text:tab/><text:tab/><text:tab/>eius</text:p>
      <text:p text:style-name="P2"/>
      <text:p text:style-name="P2"><draw:line text:anchor-type="paragraph" draw:z-index="3" draw:style-name="gr1" draw:text-style-name="P7" svg:x1="1.443cm" svg:y1="2.361cm" svg:x2="4.883cm" svg:y2="0.28cm"><text:p/></draw:line>regna<text:tab/><text:tab/><text:tab/><text:tab/>is</text:p>
      <text:p text:style-name="P2"/>
      <text:p text:style-name="P2">victoribus<text:tab/><text:tab/><text:tab/>earum</text:p>
      <text:p text:style-name="P2"/>
      <text:p text:style-name="P2">socius<text:tab/><text:tab/><text:tab/>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9T23:19:44</dc:date>
    <meta:editing-cycles>46</meta:editing-cycles>
    <meta:editing-duration>PT7H5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00" meta:character-count="588"/>
  </office:meta>
</office:document-meta>
</file>