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200%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 style:master-page-name="">
      <style:paragraph-properties fo:line-height="100%" style:page-number="auto"/>
      <style:text-properties style:font-name="Verdana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2.275cm" fo:margin-right="0cm" fo:text-indent="-2.258cm" style:auto-text-indent="false">
        <style:tab-stops/>
      </style:paragraph-properties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2.275cm" fo:margin-right="0cm" fo:text-indent="-2.258cm" style:auto-text-indent="false">
        <style:tab-stops/>
      </style:paragraph-properties>
      <style:text-properties style:font-name="Verdana" fo:font-size="14pt" fo:font-weight="bold" style:font-size-asian="14pt" style:font-weight-asian="bold" style:font-size-complex="14pt" style:font-weight-complex="bold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Übungszettel 16</text:p>
      <text:p text:style-name="P3">(Version 1)</text:p>
      <text:p text:style-name="P7">Ergänze die richtige Form des Substantivs.</text:p>
      <text:p text:style-name="P1"/>
      <text:p text:style-name="P2">(pater)<text:tab/>_______________ bono</text:p>
      <text:p text:style-name="P2"/>
      <text:p text:style-name="P2">(origo<text:span text:style-name="T2">)</text:span><text:tab/>_______________ alienae</text:p>
      <text:p text:style-name="P2"/>
      <text:p text:style-name="P2">(labor)<text:tab/>_______________ duris</text:p>
      <text:p text:style-name="P2"/>
      <text:p text:style-name="P2">(amor)<text:tab/>_______________ veram</text:p>
      <text:p text:style-name="P2"/>
      <text:p text:style-name="P2">(dolor)<text:tab/>_______________ magni</text:p>
      <text:p text:style-name="P2"/>
      <text:p text:style-name="P7">Ergänze die richtige Form des Adjektivs.</text:p>
      <text:p text:style-name="P2"/>
      <text:p text:style-name="P2">origine<text:tab/>_______________ (novus, -a, -um)</text:p>
      <text:p text:style-name="P2"/>
      <text:p text:style-name="P2">maioribus<text:tab/>_______________ (patrius, -a, -um)</text:p>
      <text:p text:style-name="P2"/>
      <text:p text:style-name="P2">sacerdotis<text:tab/>_______________ (finitimus, -a, -um)</text:p>
      <text:p text:style-name="P2"/>
      <text:p text:style-name="P2">reges<text:tab/><text:tab/>_______________ (antiquus, -a, -um)</text:p>
      <text:p text:style-name="P2"/>
      <text:p text:style-name="P2">fratrem<text:tab/>_______________ (mortuus, -a, -um)</text:p>
      <text:p text:style-name="P2"/>
      <text:p text:style-name="P7">Ordne zu</text:p>
      <text:p text:style-name="P6"/>
      <text:p text:style-name="P2">mortis<text:tab/><text:tab/><text:tab/>eis</text:p>
      <text:p text:style-name="P2"/>
      <text:p text:style-name="P2">famarum<text:tab/><text:tab/><text:tab/>ea</text:p>
      <text:p text:style-name="P2"/>
      <text:p text:style-name="P2">pacem<text:tab/><text:tab/><text:tab/>eius</text:p>
      <text:p text:style-name="P2"/>
      <text:p text:style-name="P2">regna<text:tab/><text:tab/><text:tab/><text:tab/>is</text:p>
      <text:p text:style-name="P2"/>
      <text:p text:style-name="P2">victoribus<text:tab/><text:tab/><text:tab/>earum</text:p>
      <text:p text:style-name="P2"/>
      <text:p text:style-name="P2">socius<text:tab/><text:tab/><text:tab/>ea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Bitstream Vera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Bitstream Vera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  <meta:creation-date>2008-04-22T20:41:36</meta:creation-date>
    <dc:date>2008-06-09T22:53:23</dc:date>
    <meta:editing-cycles>40</meta:editing-cycles>
    <meta:editing-duration>PT7H34M5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1" meta:word-count="60" meta:character-count="553"/>
  </office:meta>
</office:document-meta>
</file>