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fo:font-weight="normal" style:font-size-asian="12pt" style:font-weight-asian="normal" style:font-size-complex="12pt" style:font-weight-complex="normal"/>
    </style:style>
    <style:style style:name="P4"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5"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6" style:family="paragraph" style:parent-style-name="Standard">
      <style:paragraph-properties fo:margin-left="0.018cm" fo:margin-right="0cm" fo:text-indent="0cm" style:auto-text-indent="false">
        <style:tab-stops/>
      </style:paragraph-properties>
      <style:text-properties style:font-name="Verdana" fo:font-size="14pt" fo:font-weight="bold" style:font-size-asian="14pt" style:font-weight-asian="bold" style:font-size-complex="14pt" style:font-weight-complex="bold"/>
    </style:style>
    <style:style style:name="P7" style:family="paragraph" style:parent-style-name="Standard">
      <style:text-properties style:font-name="Verdana" fo:font-size="12pt" fo:font-weight="normal" style:font-size-asian="10.5pt" style:font-weight-asian="normal" style:font-size-complex="12pt" style:font-weight-complex="normal"/>
    </style:style>
    <style:style style:name="P8" style:family="paragraph" style:parent-style-name="Standard">
      <style:text-properties style:font-name="Verdana" fo:font-size="12pt" fo:font-weight="normal" style:font-size-asian="12pt" style:font-weight-asian="normal" style:font-size-complex="12pt" style:font-weight-complex="normal"/>
    </style:style>
    <style:style style:name="T1" style:family="text">
      <style:text-properties style:text-position="super 58%"/>
    </style:style>
    <style:style style:name="T2" style:family="text">
      <style:text-properties style:text-position="0% 100%"/>
    </style:style>
    <style:style style:name="T3" style:family="text">
      <style:text-properties style:text-underline-style="solid" style:text-underline-width="auto" style:text-underline-color="font-color"/>
    </style:style>
    <style:style style:name="T4"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en zu Übungszettel 15</text:p>
      <text:p text:style-name="P4">(Version 1)</text:p>
      <text:p text:style-name="P6">Übersetze</text:p>
      <text:p text:style-name="P2"/>
      <text:p text:style-name="P2">Einst ist Rufus mit seinem Sohn zur Küste Latiums gegangen. Rufus hat ihm erzählt: „Es steht fast, dass Aeneas mit seinen Gefährten hier gewesen ist. Sie sind mit großen Mühen von Afrika nach Italien gesegelt. Es ist bekannt, dass der Sohn des Aeneas eine Kleinstadt gebaut hat.“ Lucius hat den Vater gefragt: „Warum ist Aeneas nicht in Afrika geblieben?“ Dieser hat erzählt: „Aeneas hat der Liebe zur Königin nicht gehorchen können. Die Götter heben befohlen, dass Italien die neue Heimat des Aeneas ist, und Aeneas hat ihnen gehorcht.“</text:p>
      <text:p text:style-name="P2"/>
      <text:p text:style-name="P2"/>
      <text:p text:style-name="P1">Ergänzung</text:p>
      <text:p text:style-name="P1"/>
      <text:p text:style-name="P3">dolorum magnorum (Gen. Pl. m.)</text:p>
      <text:p text:style-name="P3"/>
      <text:p text:style-name="P3">arboris magnae (Gen. Sg. f.)</text:p>
      <text:p text:style-name="P3">arbori magnae (Dat. Sg. f.)</text:p>
      <text:p text:style-name="P3">arbores magnae (Nom. Pl. f.)</text:p>
      <text:p text:style-name="P3"/>
      <text:p text:style-name="P3">regibus finitimis (Dat. od. Abl. Pl. m.)</text:p>
      <text:p text:style-name="P3"/>
      <text:p text:style-name="P3">uxorem pulchram (Akk. Sg. f.)</text:p>
      <text:p text:style-name="P3"/>
      <text:p text:style-name="P3">frattres meos (Akk. Pl. m.)</text:p>
      <text:p text:style-name="P3"/>
      <text:p text:style-name="P3">origo mira (Nom. Sg. f.)</text:p>
      <text:p text:style-name="P3">origine mira (Abl. Sg. f.)</text:p>
      <text:p text:style-name="P3"/>
      <text:p text:style-name="P3">pacis antiquae (Gen. Sg. f.)</text:p>
      <text:p text:style-name="P3">paci antiquae (Dat. Sg. f.)</text:p>
      <text:p text:style-name="P3">paces antiquae (Nom. Pl. f.)</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4-22T20:41:36</meta:creation-date>
    <dc:date>2008-06-08T23:23:49</dc:date>
    <meta:editing-cycles>30</meta:editing-cycles>
    <meta:editing-duration>PT5H35M56S</meta:editing-duration>
    <meta:user-defined meta:name="Info 1"/>
    <meta:user-defined meta:name="Info 2"/>
    <meta:user-defined meta:name="Info 3"/>
    <meta:user-defined meta:name="Info 4"/>
    <meta:document-statistic meta:table-count="0" meta:image-count="0" meta:object-count="0" meta:page-count="1" meta:paragraph-count="17" meta:word-count="158" meta:character-count="935"/>
  </office:meta>
</office:document-meta>
</file>