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2.275cm" fo:margin-right="0cm" fo:text-indent="-2.258cm" style:auto-text-indent="false">
        <style:tab-stops/>
      </style:paragraph-properties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Übungszettel 15</text:p>
      <text:p text:style-name="P4">(Version 1)</text:p>
      <text:p text:style-name="P5"><text:span text:style-name="T3">Hinweise:</text:span><text:span text:style-name="T4"><text:tab/></text:span>Es werden einige Vokabeln aus der Lektion 14 verwendet, aber nicht die Grammatik. Diese Vokabeln sind mit einem Sternchen gekennzeichnet.</text:p>
      <text:p text:style-name="P2"/>
      <text:p text:style-name="P1">Übersetze</text:p>
      <text:p text:style-name="P2"/>
      <text:p text:style-name="P2">Quondam Rufus cum filio ad oram Latii<text:span text:style-name="T1">1</text:span> iit. Rufus ei narravit: „Constat Aeneam cum sociis hic fuisse. Ei cum laboribus magnis de Africa ad Italiam navigaverunt. Notum<text:span text:style-name="T1">*</text:span> est filium Aeneae oppidum aedificavisse.“ Lucius patrem interrogavit: „Cur Aeneas in Africa non mansit?“ Is narravit: „Aeneas amore reginae parere non potuit. Dei imparaverunt Italiam patriam novam Aeneae esse, et Aeneas eis paruit.“</text:p>
      <text:p text:style-name="Horizontal_20_Line"/>
      <text:p text:style-name="P2"><text:span text:style-name="T1">1</text:span>Latium ist eine Region in Mittelitalien.</text:p>
      <text:p text:style-name="P2"/>
      <text:p text:style-name="P2"/>
      <text:p text:style-name="P1">Ergänze die richtige Form des Substantivs.</text:p>
      <text:p text:style-name="P1"/>
      <text:p text:style-name="P3">(dolor)<text:tab/>_______________ magnorum</text:p>
      <text:p text:style-name="P3"/>
      <text:p text:style-name="P3">(arbor<text:span text:style-name="T1">*</text:span><text:span text:style-name="T2">)</text:span><text:tab/>_______________ magnae (drei verschiedene Möglichkeiten)</text:p>
      <text:p text:style-name="P3"/>
      <text:p text:style-name="P3">(rex)<text:tab/><text:tab/>_______________ finitimis</text:p>
      <text:p text:style-name="P3"/>
      <text:p text:style-name="P3">(uxor<text:span text:style-name="T1">*</text:span>)<text:tab/>_______________ pulchram</text:p>
      <text:p text:style-name="P3"/>
      <text:p text:style-name="P3">(frater)<text:tab/>_______________ meos</text:p>
      <text:p text:style-name="P3"/>
      <text:p text:style-name="P3">(origo)<text:tab/>_______________ mira (zwei verschiedene Möglichkeiten)</text:p>
      <text:p text:style-name="P3"/>
      <text:p text:style-name="P3">(pax)<text:tab/><text:tab/>_______________ antiquae (drei verschiedene Möglichkeiten)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4-22T20:41:36</meta:creation-date>
    <dc:date>2008-06-08T23:26:41</dc:date>
    <meta:editing-cycles>33</meta:editing-cycles>
    <meta:editing-duration>PT5H39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21" meta:character-count="983"/>
  </office:meta>
</office:document-meta>
</file>