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5" style:family="paragraph" style:parent-style-name="Standard">
      <style:paragraph-properties fo:margin-left="2.275cm" fo:margin-right="0cm" fo:text-indent="-2.258cm" style:auto-text-indent="false">
        <style:tab-stops/>
      </style:paragraph-properties>
      <style:text-properties style:font-name="Verdana"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ösungen zu Übungszettel 14 (Version 2)</text:p>
      <text:p text:style-name="P5">Übersetzung</text:p>
      <text:p text:style-name="P2"/>
      <text:p text:style-name="P2">Theseus hat Helena geraubt, weil diese eine schöne Frau war. Aber Castor und Pollux, die Brüder Helenas, haben sie befreit und sind mit ihr nach Sparta zurückgekehrt. Später ist Helena die Ehefrau des Menelaos, des Königs von Sparta, gewesen. Es steht fest, dass der König von Troja Helena geraubt hat, weil diesem eine Frau fehlte. Daher haben die Griechen wegen der Liebe des Königs zu Helena gegen Troja gekämpft.</text:p>
      <text:p text:style-name="P2"/>
      <text:p text:style-name="P1">Antwort auf die Zusatzfrage</text:p>
      <text:p text:style-name="P2"/>
      <text:p text:style-name="P2"><text:tab/>regis: Genitivus subjectivus</text:p>
      <text:p text:style-name="P2"><text:tab/>Helenae: Genitivus objectivus</text:p>
      <text:p text:style-name="P2"/>
      <text:p text:style-name="P1">Ergänze die richtige Form des Adjektivs.</text:p>
      <text:p text:style-name="P1"/>
      <text:p text:style-name="P3">dolores magni (Nom.Pl.m.)</text:p>
      <text:p text:style-name="P3">dolores magnos (Akk. Pl.m.)</text:p>
      <text:p text:style-name="P3"/>
      <text:p text:style-name="P3">uxoris pulchrae (Gen.Sg.f.)</text:p>
      <text:p text:style-name="P3"/>
      <text:p text:style-name="P3">regibus notis (Dat./Abl.Pl.m.)</text:p>
      <text:p text:style-name="P3"/>
      <text:p text:style-name="P3">arborum antiquarum (Gen.Pl.f.)</text:p>
      <text:p text:style-name="P3"/>
      <text:p text:style-name="P3">origine vera (Abl.Sg.f.)</text:p>
      <text:p text:style-name="P3"/>
      <text:p text:style-name="P3">pacem miram (Akk.Sg.f.)</text:p>
      <text:p text:style-name="P3"/>
      <text:p text:style-name="P3">patri meo (Dat.Sg.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6-08T11:30:12</dc:date>
    <meta:editing-cycles>25</meta:editing-cycles>
    <meta:editing-duration>PT3H59M21S</meta:editing-duration>
    <meta:user-defined meta:name="Info 1"/>
    <meta:user-defined meta:name="Info 2"/>
    <meta:user-defined meta:name="Info 3"/>
    <meta:user-defined meta:name="Info 4"/>
    <meta:document-statistic meta:table-count="0" meta:image-count="0" meta:object-count="0" meta:page-count="1" meta:paragraph-count="15" meta:word-count="118" meta:character-count="799"/>
  </office:meta>
</office:document-meta>
</file>