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2.275cm" fo:margin-right="0cm" fo:text-indent="-2.258cm" style:auto-text-indent="false">
        <style:tab-stops/>
      </style:paragraph-properties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14</text:p>
      <text:p text:style-name="P4">(Version 3)</text:p>
      <text:p text:style-name="P5"><text:span text:style-name="T3">Hinweise:</text:span><text:span text:style-name="T4"><text:tab/></text:span>Es werden einige Vokabeln aus der Lektion 14 verwendet, aber nicht die Grammatik. Diese Vokabeln sind mit einem Sternchen gekennzeichnet.</text:p>
      <text:p text:style-name="P5"><text:tab/>Die Stadt Sparta wird als bekannt vorausgesetzt.</text:p>
      <text:p text:style-name="P2"/>
      <text:p text:style-name="P1">Übersetze</text:p>
      <text:p text:style-name="P2"/>
      <text:p text:style-name="P2">Theseus<text:span text:style-name="T1">1</text:span> Helenam<text:span text:style-name="T1">2</text:span> raptavit, quod ea femina pulchra erat. Sed Castor<text:span text:style-name="T1">3</text:span> et Pollux<text:span text:style-name="T1">3</text:span>, fratres Helenae, eam liberaverunt<text:span text:style-name="T1">4</text:span> et cum ea ad Spartam redierunt. Postea Helena uxor<text:span text:style-name="T1">*</text:span> Menelai<text:span text:style-name="T1">5</text:span> regis Spartae fuit. Constat regem Troiae Helenam raptavisse, quod femina ei deerat. Itaque Graeci propter amorem regis Helenae contra Troiam pugnaverunt.</text:p>
      <text:p text:style-name="Horizontal_20_Line"/>
      <text:p text:style-name="P2"><text:span text:style-name="T1">1</text:span><text:span text:style-name="T2">Theseus: Held der griechischen Sagenwelt.</text:span></text:p>
      <text:p text:style-name="P2"><text:span text:style-name="T1">2</text:span><text:span text:style-name="T2">Helena: Tochter des Zeus, schönste Frau ihrer Zeit </text:span></text:p>
      <text:p text:style-name="P2"><text:span text:style-name="T1">3</text:span>Castor und Pollux: Zwei Namen (näheres steht im Text)</text:p>
      <text:p text:style-name="P2"><text:span text:style-name="T1">4</text:span>liberare, libero, liberavi = befreien</text:p>
      <text:p text:style-name="P2"><text:span text:style-name="T1">5</text:span>Menelaos (o-Dekl.): Name (näheres steht im Text)</text:p>
      <text:p text:style-name="P2"/>
      <text:p text:style-name="P1">Zusatzfrage:</text:p>
      <text:p text:style-name="P2"/>
      <text:p text:style-name="P2">Der letzte Satz enthält zwei Genitive. Welche semantische Funktion haben sie?</text:p>
      <text:p text:style-name="P2"/>
      <text:p text:style-name="P1">Ergänze die richtige Form des Adjektivs.</text:p>
      <text:p text:style-name="P1"/>
      <text:p text:style-name="P3">dolores<text:tab/>_______________<text:tab/>(magnus, -a, -um)</text:p>
      <text:p text:style-name="P3"/>
      <text:p text:style-name="P3">uxoris<text:span text:style-name="T1">*</text:span><text:tab/>_______________<text:tab/>(pulcher, pulchra, pulchrum)</text:p>
      <text:p text:style-name="P3"/>
      <text:p text:style-name="P3">regibus<text:tab/>_______________<text:tab/>(notus, -a, -um<text:span text:style-name="T1">*</text:span>)</text:p>
      <text:p text:style-name="P3"/>
      <text:p text:style-name="P3">arborum<text:span text:style-name="T1">*</text:span><text:tab/>_______________<text:tab/>(antiquus, -a, um<text:span text:style-name="T1">*</text:span>)</text:p>
      <text:p text:style-name="P3"/>
      <text:p text:style-name="P3">origine<text:tab/>_______________<text:tab/>(verus, -a, um)</text:p>
      <text:p text:style-name="P3"/>
      <text:p text:style-name="P3">pacem<text:tab/>_______________<text:tab/>(mirus, -a, -um)</text:p>
      <text:p text:style-name="P3"/>
      <text:p text:style-name="P3">patri<text:tab/><text:tab/>_______________<text:tab/>(meus, -a, -u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06-08T23:25:14</dc:date>
    <meta:editing-cycles>26</meta:editing-cycles>
    <meta:editing-duration>PT3H5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60" meta:character-count="1218"/>
  </office:meta>
</office:document-meta>
</file>