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5"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ösungen zu Übungszettel 13</text:p>
      <text:p text:style-name="P1">Übersetzung</text:p>
      <text:p text:style-name="P2"/>
      <text:p text:style-name="P2">Einst ist ein Esel nach Bremen gewandert. Er hat die harte Arbeit nicht aushalten können. Ein Hund hat sich genähert. Der Esel hat erzählt: „Es steht fest, dass mein Herr mir große Schmerzen bereitet hat. Nicht zu arbeiten ist angenehm.“ Der Hund und der Esel haben in einem wunderbaren Wald ein Landhaus gesehen, und in dem Landhaus haben gefährliche Männer gewohnt. Die Sage besagt, dass die wilden Tiere mit einer List das Landhaus der Männer erobert haben.</text:p>
      <text:p text:style-name="P2"/>
      <text:p text:style-name="P1">Zuordnung</text:p>
      <text:p text:style-name="P3"/>
      <text:p text:style-name="P3"><draw:line text:anchor-type="paragraph" draw:z-index="0" draw:style-name="gr1" draw:text-style-name="P5" svg:x1="1.443cm" svg:y1="0.335cm" svg:x2="4.988cm" svg:y2="3.351cm"><text:p/></draw:line><draw:line text:anchor-type="paragraph" draw:z-index="2" draw:style-name="gr1" draw:text-style-name="P5" svg:x1="1.337cm" svg:y1="2.399cm" svg:x2="4.988cm" svg:y2="0.335cm"><text:p/></draw:line>labore<text:tab/><text:tab/><text:tab/>eis</text:p>
      <text:p text:style-name="P3"/>
      <text:p text:style-name="P3"><draw:line text:anchor-type="paragraph" draw:z-index="1" draw:style-name="gr1" draw:text-style-name="P5" svg:x1="1.672cm" svg:y1="0.399cm" svg:x2="4.953cm" svg:y2="4.438cm"><text:p/></draw:line><draw:line text:anchor-type="paragraph" draw:z-index="4" draw:style-name="gr1" draw:text-style-name="P5" svg:x1="1.778cm" svg:y1="3.415cm" svg:x2="4.953cm" svg:y2="0.399cm"><text:p/></draw:line>puellae<text:tab/><text:tab/><text:tab/>eam</text:p>
      <text:p text:style-name="P3"/>
      <text:p text:style-name="P3"><draw:line text:anchor-type="paragraph" draw:z-index="5" draw:style-name="gr1" draw:text-style-name="P5" svg:x1="1.196cm" svg:y1="3.426cm" svg:x2="4.953cm" svg:y2="0.339cm"><text:p/></draw:line>asinis<text:tab/><text:tab/><text:tab/><text:tab/>ea</text:p>
      <text:p text:style-name="P3"/>
      <text:p text:style-name="P3"><draw:line text:anchor-type="paragraph" draw:z-index="3" draw:style-name="gr1" draw:text-style-name="P5" svg:x1="1.919cm" svg:y1="0.261cm" svg:x2="4.953cm" svg:y2="1.337cm"><text:p/></draw:line>fratribus<text:tab/><text:tab/><text:tab/>eo</text:p>
      <text:p text:style-name="P3"/>
      <text:p text:style-name="P3">mortem<text:tab/><text:tab/><text:tab/>eis</text:p>
      <text:p text:style-name="P3"/>
      <text:p text:style-name="P3">pace<text:tab/><text:tab/><text:tab/><text:tab/>ei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06-06T23:45:21</dc:date>
    <meta:editing-cycles>18</meta:editing-cycles>
    <meta:editing-duration>PT3H22M16S</meta:editing-duration>
    <meta:user-defined meta:name="Info 1"/>
    <meta:user-defined meta:name="Info 2"/>
    <meta:user-defined meta:name="Info 3"/>
    <meta:user-defined meta:name="Info 4"/>
    <meta:document-statistic meta:table-count="0" meta:image-count="0" meta:object-count="0" meta:page-count="1" meta:paragraph-count="10" meta:word-count="95" meta:character-count="582"/>
  </office:meta>
</office:document-meta>
</file>