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master-page-name="">
      <style:paragraph-properties fo:line-height="2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Übungszettel 13 (Version 2)</text:p>
      <text:p text:style-name="P1">Übersetze</text:p>
      <text:p text:style-name="P2"/>
      <text:p text:style-name="P2">Quondam asinus ad Bremensem<text:span text:style-name="T1">1</text:span> ambulavit. Laborem durum non tolerare potuit. <text:s/>Canis<text:span text:style-name="T1">2</text:span> appropinquavit. <text:s/>Asinus narravit: „Constat dominum meum mihi<text:span text:style-name="T1">3</text:span> dolores magnos paravisse. Non laborare iucundus est.“ Canis asinusque in silva<text:span text:style-name="T1">4</text:span> mira villam viderunt, et in villa viri periculosi habitaverunt. Fama est bestias cum dolo<text:span text:style-name="T1">5</text:span> villam virorum expugnavisse.</text:p>
      <text:p text:style-name="Horizontal_20_Line"/>
      <text:p text:style-name="P2"><text:span text:style-name="T1">1</text:span><text:span text:style-name="T2">Bremen, Bremensis (Stadt in Norddeutschland)</text:span></text:p>
      <text:p text:style-name="P2"><text:span text:style-name="T1">2</text:span><text:span text:style-name="T2">canis, canis, m = Hund</text:span></text:p>
      <text:p text:style-name="P2"><text:span text:style-name="T1">3</text:span><text:span text:style-name="T2">mihi = mir</text:span></text:p>
      <text:p text:style-name="P2"><text:span text:style-name="T1">4</text:span><text:span text:style-name="T2">silva, -ae, f = Wald</text:span></text:p>
      <text:p text:style-name="P2"><text:span text:style-name="T1">5</text:span><text:span text:style-name="T2">dolus, -i = List</text:span></text:p>
      <text:p text:style-name="P2"/>
      <text:p text:style-name="P1">Ordne zu</text:p>
      <text:p text:style-name="P1"/>
      <text:p text:style-name="P3">labore<text:tab/><text:tab/><text:tab/>eis</text:p>
      <text:p text:style-name="P3"/>
      <text:p text:style-name="P3">puellae<text:tab/><text:tab/><text:tab/>eam</text:p>
      <text:p text:style-name="P3"/>
      <text:p text:style-name="P3">asinis<text:tab/><text:tab/><text:tab/><text:tab/>ea</text:p>
      <text:p text:style-name="P3"/>
      <text:p text:style-name="P3">fratribus<text:tab/><text:tab/><text:tab/>eo</text:p>
      <text:p text:style-name="P3"/>
      <text:p text:style-name="P3">mortem<text:tab/><text:tab/><text:tab/>eis</text:p>
      <text:p text:style-name="P3"/>
      <text:p text:style-name="P3">pace<text:tab/><text:tab/><text:tab/><text:tab/>ei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4-22T20:41:36</meta:creation-date>
    <dc:date>2008-06-07T10:42:16</dc:date>
    <meta:editing-cycles>21</meta:editing-cycles>
    <meta:editing-duration>PT3H11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83" meta:character-count="580"/>
  </office:meta>
</office:document-meta>
</file>