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12 (Version 2)</text:p>
      <text:p text:style-name="P1">Übersetzung</text:p>
      <text:p text:style-name="P2"/>
      <text:p text:style-name="P2">Von Karthago sind Aeneas und seine Gefährten nach Latium gesegelt. Wir wissen genau, dass Aeneas Latinus, den König Latiums, besucht hat. Lavinia ist die schöne Tochter des Königs gewesen. Bald ist Aeneas in Liebe zu Lavinia entbrannt. Der Sage nach hat der König [dem] Aeneas seine Tochter zur Frau gegeben.</text:p>
      <text:p text:style-name="P2"/>
      <text:p text:style-name="P1">Ergänzungen</text:p>
      <text:p text:style-name="P1"/>
      <text:p text:style-name="P3">labore magno<text:tab/><text:tab/>(Abl.Sg.m.)</text:p>
      <text:p text:style-name="P3">puellae pulchrae<text:tab/><text:tab/>(Gen.Sg.f. oder Dat.Sg.f. oder Nom.Pl.f.)</text:p>
      <text:p text:style-name="P3">asinis stultis<text:tab/><text:tab/>(Dat.Pl.m. oder Abl.Pl.m.)</text:p>
      <text:p text:style-name="P4">fratribus veris<text:tab/><text:tab/>(Dat.Pl.m. oder Abl.Pl.m.)</text:p>
      <text:p text:style-name="P3">mortem tuam<text:tab/><text:tab/>(Akk.Sg.f.)</text:p>
      <text:p text:style-name="P3">pace mira<text:tab/><text:tab/><text:tab/>(Abl.Sg.f.)</text:p>
      <text:p text:style-name="P3"/>
      <text:p text:style-name="P3"><text:span text:style-name="T1">Hinweis:</text:span> Substantiv und Adjektiv müssen in KNG-Kongruenz stehen. Daher sind in Klammern jeweils Kasus (Fall), Numerus (Zahl) und Genus (grammatisches Geschlecht) angegeben.</text:p>
      <text:p text:style-name="P3"/>
      <text:p text:style-name="P5">Abkürzungen:</text:p>
      <text:p text:style-name="P3">Nom. = Nominativ</text:p>
      <text:p text:style-name="P3">Gen. = Genitiv</text:p>
      <text:p text:style-name="P3">Dat. = Dativ</text:p>
      <text:p text:style-name="P3">Akk.= Akkusativ</text:p>
      <text:p text:style-name="P3">Abl. = Ablativ</text:p>
      <text:p text:style-name="P3">Sg. = Singular (Einzahl)</text:p>
      <text:p text:style-name="P3">Pl. = Plural (Mehrzahl)</text:p>
      <text:p text:style-name="P3">m. = maskulinum (männlich)</text:p>
      <text:p text:style-name="P3">f. = femininum (weiblich)</text:p>
      <text:p text:style-name="P3">n. = neutrum (säch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06-06T23:01:50</dc:date>
    <meta:editing-cycles>17</meta:editing-cycles>
    <meta:editing-duration>PT3H0M32S</meta:editing-duration>
    <meta:user-defined meta:name="Info 1"/>
    <meta:user-defined meta:name="Info 2"/>
    <meta:user-defined meta:name="Info 3"/>
    <meta:user-defined meta:name="Info 4"/>
    <meta:document-statistic meta:table-count="0" meta:image-count="0" meta:object-count="0" meta:page-count="1" meta:paragraph-count="22" meta:word-count="133" meta:character-count="961"/>
  </office:meta>
</office:document-meta>
</file>