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 style:master-page-name="">
      <style:paragraph-properties fo:line-height="2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Übungszettel 12 (Version 2)</text:p>
      <text:p text:style-name="P1">Übersetze</text:p>
      <text:p text:style-name="P2"/>
      <text:p text:style-name="P2">De Carthagine<text:span text:style-name="T1">1</text:span> Aeneas et socii ad Latium<text:span text:style-name="T1">2</text:span> navigaverunt. Non ignoramus Aeneam Latinum<text:span text:style-name="T1">3</text:span> regem Latii visitavisse. Lavinia<text:span text:style-name="T1">4</text:span> filia pulchra regis fuit. Mox Aeneas amore Laviniae arsit. Fama est regem Aeneae filiam suam in matrimonium dedisse.</text:p>
      <text:p text:style-name="Horizontal_20_Line"/>
      <text:p text:style-name="P2"><text:span text:style-name="T1">1</text:span><text:span text:style-name="T2">Carthago, Carthaginis = Karthago (hier war Dido Königin)</text:span></text:p>
      <text:p text:style-name="P2"><text:span text:style-name="T1">2</text:span>Latium ist eine Region in Mittelitalien</text:p>
      <text:p text:style-name="P2"><text:span text:style-name="T1">3</text:span>Latinus war der König von Latium</text:p>
      <text:p text:style-name="P2"><text:span text:style-name="T1">4</text:span>Lavinia war seine Tochter</text:p>
      <text:p text:style-name="P2"/>
      <text:p text:style-name="P1">Ergänze die richtige Form des Adjektivs.</text:p>
      <text:p text:style-name="P1"/>
      <text:p text:style-name="P4">labore<text:tab/>_______________<text:tab/>(magnus, -a, -um)</text:p>
      <text:p text:style-name="P4"/>
      <text:p text:style-name="P4">puellae<text:tab/>_______________<text:tab/> (pulcher, pulchra, pulchrum)</text:p>
      <text:p text:style-name="P4"/>
      <text:p text:style-name="P4">asinis<text:tab/><text:tab/>_______________<text:tab/> (stultus, -a, -um = dumm)</text:p>
      <text:p text:style-name="P4"/>
      <text:p text:style-name="P4">fratribus<text:tab/>_______________<text:tab/> (verus, -a, um)</text:p>
      <text:p text:style-name="P4"/>
      <text:p text:style-name="P4">mortem<text:tab/>_______________<text:tab/> (tuus, -a, um)</text:p>
      <text:p text:style-name="P4"/>
      <text:p text:style-name="P4">pace<text:tab/><text:tab/>_______________<text:tab/> (mirus, -a, -u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4-22T20:41:36</meta:creation-date>
    <dc:date>2008-06-06T23:01:00</dc:date>
    <meta:editing-cycles>13</meta:editing-cycles>
    <meta:editing-duration>PT2H46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93" meta:character-count="730"/>
  </office:meta>
</office:document-meta>
</file>