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666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line-height="2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Table_20_Contents">
      <style:text-properties style:font-name="Verdana" fo:font-weight="normal" style:font-weight-asian="normal" style:font-weight-complex="normal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Übungszettel 11</text:p>
      <text:p text:style-name="P2">Übersetze</text:p>
      <text:p text:style-name="P3"/>
      <text:list text:style-name="L1">
        <text:list-item>
          <text:p text:style-name="P7">Non ignoramus equum ligneum<text:span text:style-name="T1">1</text:span> dolum Graecorum fuisse.</text:p>
        </text:list-item>
        <text:list-item>
          <text:p text:style-name="P7">Dei Aeneae propter amicitiam Troianorum adiuverunt.</text:p>
        </text:list-item>
        <text:list-item>
          <text:p text:style-name="P7">Troiani non putaverunt Graecos in equo occultare.</text:p>
        </text:list-item>
        <text:list-item>
          <text:p text:style-name="P7">Odyyseus et amici muros oppidi delere potuerunt.</text:p>
        </text:list-item>
        <text:list-item>
          <text:p text:style-name="P7">Rufus narrat ventos Aeneam et socios ad oras Africae portavisse.</text:p>
        </text:list-item>
        <text:list-item>
          <text:p text:style-name="P7">Pauci Troiani timuerunt equum ligneum<text:span text:style-name="T1">1</text:span> donum Graecorum non esse.</text:p>
        </text:list-item>
      </text:list>
      <text:p text:style-name="Horizontal_20_Line"/>
      <text:p text:style-name="P3"><text:span text:style-name="T1">1</text:span>ligneus, -a, um = hölzern</text:p>
      <text:p text:style-name="P3"/>
      <text:p text:style-name="P2">Vervollständige die Tabelle</text:p>
      <text:p text:style-name="P1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5">Präsens</text:p>
          </table:table-cell>
          <table:table-cell table:style-name="Tabelle1.A1" office:value-type="string">
            <text:p text:style-name="P5">Perfekt</text:p>
          </table:table-cell>
          <table:table-cell table:style-name="Tabelle1.C1" office:value-type="string">
            <text:p text:style-name="P5">Imperfekt</text:p>
          </table:table-cell>
        </table:table-row>
        <table:table-row>
          <table:table-cell table:style-name="Tabelle1.A2" office:value-type="string">
            <text:p text:style-name="P8">adiuvant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>delevisti</text:p>
          </table:table-cell>
          <table:table-cell table:style-name="Tabelle1.C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>ridebatis</text:p>
          </table:table-cell>
        </table:table-row>
        <table:table-row>
          <table:table-cell table:style-name="Tabelle1.A2" office:value-type="string">
            <text:p text:style-name="P8">sumus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>vidit</text:p>
          </table:table-cell>
          <table:table-cell table:style-name="Tabelle1.C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>parabam</text:p>
          </table:table-cell>
        </table:table-row>
      </table:table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4-22T20:41:36</meta:creation-date>
    <dc:date>2008-04-23T21:59:25</dc:date>
    <meta:editing-cycles>7</meta:editing-cycles>
    <meta:editing-duration>PT1H28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65" meta:character-count="471"/>
  </office:meta>
</office:document-meta>
</file>