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AAAA+Verdana" svg:font-family="CAAAAA+Verdana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line-height="2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Verdana"/>
    </style:style>
    <style:style style:name="P5" style:family="paragraph" style:parent-style-name="Standard">
      <style:text-properties style:font-name="Verdana" fo:font-size="12pt" style:font-name-asian="CAAAAA+Verdana" style:font-size-asian="12pt" style:font-name-complex="CAAAAA+Verdana" style:font-size-complex="12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ösungen zu Übungszettel 7</text:p>
      <text:p text:style-name="P2">Übersetzung</text:p>
      <text:p text:style-name="P1"/>
      <text:p text:style-name="P1">Die Jungen und Mädchen sangen und waren fröhlich. Dann betrat der Lehrer die Schule. Der Lehrer (sagte): „Seid gegrüßt! Euch zu unterrichten ist meine Aufgabe.“ Die Jungen schwiegen, aber die Mädchen lachten. Weil die Mädchen nicht gehorchten, schrie der Lehrer: „Immer wieder lacht ihr. Schweigt! Arbeitet!“ Darauf arbeiteten die Mädchen und Jungen hart.</text:p>
      <text:p text:style-name="P1"/>
      <text:p text:style-name="P2">Imperfekt</text:p>
      <text:p text:style-name="P1"/>
      <text:p text:style-name="P1">Vos in horto ambulabatis. (Ihr gingt im Garten spazieren.)</text:p>
      <text:p text:style-name="P1">Rufus dominus erat. (Rufus war der Hausherr.)</text:p>
      <text:p text:style-name="P1">Servae sedebant. (Die Sklavinnen saßen.)</text:p>
      <text:p text:style-name="P1">Nos vinum apportabamus. (Wir brachten Wein herbei.)</text:p>
      <text:p text:style-name="P1">Tu in templum ibas. (Du gingst in den Tempel.)</text:p>
      <text:p text:style-name="P5">Asinum videbam. (Ich sah einen Esel.)</text:p>
      <text:p text:style-name="P1"/>
      <text:p text:style-name="P2">Präsens</text:p>
      <text:p text:style-name="P1"/>
      <text:p text:style-name="P1">Rufus bone laborat.. (Rufus arbeitet gut.)</text:p>
      <text:p text:style-name="P1">Ego eo. (Ich gehe.)</text:p>
      <text:p text:style-name="P1">Nos servum videmus. (Wir sehen einen Sklaven.)</text:p>
      <text:p text:style-name="P1">Vos itis. (Ihr gingt.)</text:p>
      <text:p text:style-name="P1">Tu cenam paras. (Du bereitest Essen.)</text:p>
      <text:p text:style-name="P1">Bestiae temptant. (Wilde Tiere greifen a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AAAA+Verdana" svg:font-family="CAAAAA+Verdana"/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1-12T13:46:58</meta:creation-date>
    <dc:date>2008-01-14T22:14:35</dc:date>
    <meta:editing-cycles>15</meta:editing-cycles>
    <meta:editing-duration>PT1H5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36" meta:character-count="893"/>
  </office:meta>
</office:document-meta>
</file>