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AAAA+Verdana" svg:font-family="CAAAAA+Verdana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12pt" style:font-name-asian="CAAAAA+Verdana" style:font-size-asian="12pt" style:font-name-complex="CAAAAA+Verdana" style:font-size-complex="12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7</text:p>
      <text:p text:style-name="P2">Übersetze</text:p>
      <text:p text:style-name="P1"/>
      <text:p text:style-name="P1">Pueri et puellae cantabant et gaudebant. Tum magister in scholam<text:span text:style-name="T1">1</text:span> intrabat. Magister: „Salvete! Vos docere officium meum est.“ Pueri tacebant, sed puellae ridebant. Magister, quod puellae non parebant, clamabat: „Iterum atque iterum vos ridetis. Tacete! Laborate!“ Deinde puellae et pueri dure laborabant.</text:p>
      <text:p text:style-name="Horizontal_20_Line"/>
      <text:p text:style-name="P1"><text:span text:style-name="T1">1</text:span>schola, -ae, f = Schule</text:p>
      <text:p text:style-name="P1"/>
      <text:p text:style-name="P2">Setze ins Imperfekt</text:p>
      <text:p text:style-name="P1"/>
      <text:p text:style-name="P1">Vos in horto ambulatis.</text:p>
      <text:p text:style-name="P1">Rufus dominus est.</text:p>
      <text:p text:style-name="P1">Servae sedent.</text:p>
      <text:p text:style-name="P1">Nos vinum apportamus.</text:p>
      <text:p text:style-name="P1">Tu in templum is.</text:p>
      <text:p text:style-name="P4">Asinum video.</text:p>
      <text:p text:style-name="P1"/>
      <text:p text:style-name="P2">Setze ins Präsens</text:p>
      <text:p text:style-name="P1"/>
      <text:p text:style-name="P1">Rufus bone laborabat.</text:p>
      <text:p text:style-name="P1">Ego ibam.</text:p>
      <text:p text:style-name="P1">Nos servum videbamus.</text:p>
      <text:p text:style-name="P1">Vos ibatis.</text:p>
      <text:p text:style-name="P1">Tu cenam parabas.</text:p>
      <text:p text:style-name="P1">Bestiae temptaba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12T13:46:58</meta:creation-date>
    <dc:date>2008-01-14T22:07:23</dc:date>
    <meta:editing-cycles>12</meta:editing-cycles>
    <meta:editing-duration>PT1H3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8" meta:character-count="592"/>
  </office:meta>
</office:document-meta>
</file>