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4" style:family="paragraph" style:parent-style-name="Standard">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ösungen zu Übungszettel 6</text:p>
      <text:p text:style-name="P2">Übersetzung</text:p>
      <text:p text:style-name="P1"/>
      <text:p text:style-name="P1">Einst waren harte Spiele im römischen Kolosseum. Die Römer sahen gefährliche, wilde Tiere und Männer kämpfen. Die Gegner betraten die Arena und grüßten die Menschenmenge. Manchmal kämpften ein Mann und ein wildes Tier. Der Mann hatte ein Schwert. Das wilde Tier griff den Mann gefährlich an. Die Menschenmenge freute sich und schrie, weil der Mann das wilde Tier tötete.</text:p>
      <text:p text:style-name="P1"/>
      <text:p text:style-name="P2">Imperfekt</text:p>
      <text:p text:style-name="P1"/>
      <text:p text:style-name="P1">Vos disputabatis. (Ihr diskutiertet.)</text:p>
      <text:p text:style-name="P1">Rufus stabat. (Rufus stand.)</text:p>
      <text:p text:style-name="P1">Filius filiaque sedebant. (Der Sohn und die Tochter saßen.)</text:p>
      <text:p text:style-name="P1">Nos gaudebamus. (Wir freuten uns.)</text:p>
      <text:p text:style-name="P1">Tu festinabas. (Du eiltest.)</text:p>
      <text:p text:style-name="P1">Romam ibam. (Ich ging nach Rom.)</text:p>
      <text:p text:style-name="P1"/>
      <text:p text:style-name="P2">Präsens</text:p>
      <text:p text:style-name="P1"/>
      <text:p text:style-name="P1">Lydia cenam parat. (Lydia bereitet das Essen.)</text:p>
      <text:p text:style-name="P1">Ego laboro. (ich arbeite.)</text:p>
      <text:p text:style-name="P1">Nos ridemus. (Wir lachen.)</text:p>
      <text:p text:style-name="P1">Vos itis. (Ihr geht.)</text:p>
      <text:p text:style-name="P1">Tu taces. (Du schweigst.)</text:p>
      <text:p text:style-name="P1">Servi clamant. (Die Sklaven schrei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12T13:46:58</meta:creation-date>
    <dc:date>2008-01-13T22:04:29</dc:date>
    <meta:editing-cycles>9</meta:editing-cycles>
    <meta:editing-duration>PT1H21M21S</meta:editing-duration>
    <meta:user-defined meta:name="Info 1"/>
    <meta:user-defined meta:name="Info 2"/>
    <meta:user-defined meta:name="Info 3"/>
    <meta:user-defined meta:name="Info 4"/>
    <meta:document-statistic meta:table-count="0" meta:image-count="0" meta:object-count="0" meta:page-count="1" meta:paragraph-count="17" meta:word-count="126" meta:character-count="823"/>
  </office:meta>
</office:document-meta>
</file>