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4" style:family="paragraph" style:parent-style-name="Standard">
      <style:text-properties style:font-name="Verdana"/>
    </style:style>
    <style:style style:name="T1" style:family="text">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Übungszettel 6</text:p>
      <text:p text:style-name="P2">Übersetze</text:p>
      <text:p text:style-name="P1"/>
      <text:p text:style-name="Standard"><text:span text:style-name="T1">Qoundam ludi duri in Colosseo Romano erant. Romani videbant bestias pericolosas atque viros pugnare. Adversarii arenam intrabant et turba salutabant. Nonumquam vir et bestia certabant. Vir gladium habebat. Bestia virum periculose temptabat. Turba, quod vir bestiam necabat, gaudebat et clamabat.</text:span></text:p>
      <text:p text:style-name="P1"/>
      <text:p text:style-name="P2">Setze ins Imperfekt</text:p>
      <text:p text:style-name="P1"/>
      <text:p text:style-name="P1">Vos disputatis.</text:p>
      <text:p text:style-name="P1">Rufus stat.</text:p>
      <text:p text:style-name="P1">Filius filiaque sedent.</text:p>
      <text:p text:style-name="P1">Nos gaudemus.</text:p>
      <text:p text:style-name="P1">Tu festinas.</text:p>
      <text:p text:style-name="P1">Romam eo.</text:p>
      <text:p text:style-name="P1"/>
      <text:p text:style-name="P2">Setze ins Präsens</text:p>
      <text:p text:style-name="P1"/>
      <text:p text:style-name="P1">Lydia cenam parabat.</text:p>
      <text:p text:style-name="P1">Ego laborabam.</text:p>
      <text:p text:style-name="P1">Nos ridebamus.</text:p>
      <text:p text:style-name="P1">Vos ibatis.</text:p>
      <text:p text:style-name="P1">Tu tacebas.</text:p>
      <text:p text:style-name="P1">Servi clamaba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1-12T13:46:58</meta:creation-date>
    <dc:date>2008-01-13T21:51:10</dc:date>
    <meta:editing-cycles>8</meta:editing-cycles>
    <meta:editing-duration>PT1H15M7S</meta:editing-duration>
    <meta:user-defined meta:name="Info 1"/>
    <meta:user-defined meta:name="Info 2"/>
    <meta:user-defined meta:name="Info 3"/>
    <meta:user-defined meta:name="Info 4"/>
    <meta:document-statistic meta:table-count="0" meta:image-count="0" meta:object-count="0" meta:page-count="1" meta:paragraph-count="17" meta:word-count="75" meta:character-count="523"/>
  </office:meta>
</office:document-meta>
</file>