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ösungen zu Übungszettel 5</text:p>
      <text:p text:style-name="P2">Übersetzung</text:p>
      <text:p text:style-name="P1"/>
      <text:p text:style-name="P1">Einst ging Appolodorus nach Rom. Gaius, ein Freund des Rufus, grüßte ihn: „Sei gegrüßt. Wohin gehst Du?“ Appolodorus (antwortete): „Ich war in Ostia, ich unterrichtete Jungen. Zu unterrichten ist meine Aufgabe. Weil im Kolosseum Spiele sind, eile ich nun nach Rom. Wilde Tiere und Männer kämpfen hart. Es ist angenehm, die harten Männer und die gefährlichen wilden Tiere zu sehen.“</text:p>
      <text:p text:style-name="P1"/>
      <text:p text:style-name="P2">Imperfekt</text:p>
      <text:p text:style-name="P1"/>
      <text:p text:style-name="P1">Vos in templum intrabatis. (Ihr betratet den Tempel.)</text:p>
      <text:p text:style-name="P1">Marcus ambulabat. (Marcus ging spazieren.)</text:p>
      <text:p text:style-name="P1">Rufus et amici disputabant. (Rufus und die Freunde diskutierten.)</text:p>
      <text:p text:style-name="P1">Tu in horto eras. (Du warst im Garten.)</text:p>
      <text:p text:style-name="P1">Ego festinabam. (Ich eilte.)</text:p>
      <text:p text:style-name="P1">Nos ibamus. (Wir gingen.)</text:p>
      <text:p text:style-name="P1"/>
      <text:p text:style-name="P2">Präsens</text:p>
      <text:p text:style-name="P1"/>
      <text:p text:style-name="P1">Ego magister sum. (Ich bin Lehrer.)</text:p>
      <text:p text:style-name="P1">Magister docet. (Der Lehrer unterrichtet.)</text:p>
      <text:p text:style-name="P1">Pueri rident. (Die Jungen lachen.)</text:p>
      <text:p text:style-name="P1">Vos laudatis. (Ihr lobt.)</text:p>
      <text:p text:style-name="P1">Tu Romam is. (Du gehst nach Rom.)</text:p>
      <text:p text:style-name="P1">Nos amicam videmus. (Wir sehen eine Freun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12T13:46:58</meta:creation-date>
    <dc:date>2008-01-12T23:16:52</dc:date>
    <meta:print-date>2008-01-12T22:51:30</meta:print-date>
    <meta:editing-cycles>7</meta:editing-cycles>
    <meta:editing-duration>PT51M44S</meta:editing-duration>
    <meta:user-defined meta:name="Info 1"/>
    <meta:user-defined meta:name="Info 2"/>
    <meta:user-defined meta:name="Info 3"/>
    <meta:user-defined meta:name="Info 4"/>
    <meta:document-statistic meta:table-count="0" meta:image-count="0" meta:object-count="0" meta:page-count="1" meta:paragraph-count="17" meta:word-count="139" meta:character-count="901"/>
  </office:meta>
</office:document-meta>
</file>