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Übungszettel 5</text:p>
      <text:p text:style-name="P2">Übersetze</text:p>
      <text:p text:style-name="P1"/>
      <text:p text:style-name="P1">Quondam Appolodorus Romam ibat. Gaius amicus Rufi Appolodorum salutabat: „Salve. Quo is?“ Appolodorus: „Eram in Ostiae<text:span text:style-name="T1">1</text:span>, pueros docebam. Docere officium meum est. Nunc, quod in Colosseo ludi sunt, ad Romam festino. Bestiae et viri dure pugnant. Iucundum est viros duros atque bestiae periculosae videre.“</text:p>
      <text:p text:style-name="P1"/>
      <text:p text:style-name="Horizontal_20_Line"/>
      <text:p text:style-name="P1"><text:span text:style-name="T1">1</text:span>Ostia=Hafenstadt des antiken Rom, an der Tibermündung</text:p>
      <text:p text:style-name="P1"/>
      <text:p text:style-name="P2">Setze ins Imperfekt</text:p>
      <text:p text:style-name="P1"/>
      <text:p text:style-name="P1">Vos in templum intratis.</text:p>
      <text:p text:style-name="P1">Marcus ambulat.</text:p>
      <text:p text:style-name="P1">Rufus et amici disputant.</text:p>
      <text:p text:style-name="P1">Tu in horto es.</text:p>
      <text:p text:style-name="P1">Ego festino.</text:p>
      <text:p text:style-name="P1">Nos imus.</text:p>
      <text:p text:style-name="P1"/>
      <text:p text:style-name="P2">Setze ins Präsens</text:p>
      <text:p text:style-name="P1"/>
      <text:p text:style-name="P1">Ego magister eram.</text:p>
      <text:p text:style-name="P1">Magister docebat.</text:p>
      <text:p text:style-name="P1">Pueri ridebant.</text:p>
      <text:p text:style-name="P1">Vos laudabatis.</text:p>
      <text:p text:style-name="P1">Tu Romam ibas.</text:p>
      <text:p text:style-name="P1">Nos amicam videbam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12T13:46:58</meta:creation-date>
    <dc:date>2008-01-12T23:15:42</dc:date>
    <meta:editing-cycles>5</meta:editing-cycles>
    <meta:editing-duration>PT3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94" meta:character-count="617"/>
  </office:meta>
</office:document-meta>
</file>