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Horizontal_20_Line">
      <style:text-properties style:font-name="Verdana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style:font-name="Verdana"/>
    </style:style>
    <style:style style:name="P7" style:family="paragraph" style:parent-style-name="Standard" style:list-style-name="L2">
      <style:text-properties style:font-name="Verdana"/>
    </style:style>
    <style:style style:name="P8" style:family="paragraph" style:parent-style-name="Standard" style:list-style-name="L2">
      <style:text-properties style:font-name="Verdana"/>
    </style:style>
    <style:style style:name="P9" style:family="paragraph" style:parent-style-name="Standard" style:list-style-name="L2">
      <style:text-properties style:font-name="Verdana"/>
    </style:style>
    <style:style style:name="P10" style:family="paragraph" style:parent-style-name="Standard" style:list-style-name="L2">
      <style:text-properties style:font-name="Verdana"/>
    </style:style>
    <style:style style:name="P11" style:family="paragraph" style:parent-style-name="Standard" style:list-style-name="L2">
      <style:text-properties style:font-name="Verdana"/>
    </style:style>
    <style:style style:name="P12" style:family="paragraph" style:parent-style-name="Standard" style:list-style-name="L2">
      <style:text-properties style:font-name="Verdana"/>
    </style:style>
    <style:style style:name="P13" style:family="paragraph" style:parent-style-name="Standard" style:list-style-name="L2">
      <style:text-properties style:font-name="Verdana"/>
    </style:style>
    <style:style style:name="P14" style:family="paragraph" style:parent-style-name="Standard" style:list-style-name="L1">
      <style:text-properties style:font-name="Verdana"/>
    </style:style>
    <style:style style:name="P15" style:family="paragraph" style:parent-style-name="Standard" style:list-style-name="L1">
      <style:text-properties style:font-name="Verdana"/>
    </style:style>
    <style:style style:name="P16" style:family="paragraph" style:parent-style-name="Standard" style:list-style-name="L1">
      <style:text-properties style:font-name="Verdana"/>
    </style:style>
    <style:style style:name="P17" style:family="paragraph" style:parent-style-name="Standard" style:list-style-name="L1">
      <style:text-properties style:font-name="Verdana"/>
    </style:style>
    <style:style style:name="P18" style:family="paragraph" style:parent-style-name="Standard" style:list-style-name="L1">
      <style:text-properties style:font-name="Verdana"/>
    </style:style>
    <style:style style:name="P19" style:family="paragraph" style:parent-style-name="Standard" style:list-style-name="L1">
      <style:text-properties style:font-name="Verdana"/>
    </style:style>
    <style:style style:name="P20" style:family="paragraph" style:parent-style-name="Standard" style:list-style-name="L1">
      <style:text-properties style:font-name="Verdana"/>
    </style:style>
    <style:style style:name="P21" style:family="paragraph" style:parent-style-name="Standard" style:list-style-name="L1">
      <style:text-properties style:font-name="Verdana"/>
    </style:style>
    <style:style style:name="P22" style:family="paragraph" style:parent-style-name="Standard" style:list-style-name="L3">
      <style:text-properties style:font-name="Verdana"/>
    </style:style>
    <style:style style:name="P23" style:family="paragraph" style:parent-style-name="Standard" style:list-style-name="L3">
      <style:text-properties style:font-name="Verdana"/>
    </style:style>
    <style:style style:name="P24" style:family="paragraph" style:parent-style-name="Standard" style:list-style-name="L4">
      <style:text-properties style:font-name="Verdana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/>
    </style:style>
    <style:style style:name="T3" style:family="text">
      <style:text-properties style:font-name="Verdan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905cm" text:min-label-width="0.635cm"/>
      </text:list-level-style-number>
      <text:list-level-style-number text:level="3" text:style-name="Numbering_20_Symbols" style:num-suffix="." style:num-format="1">
        <style:list-level-properties text:space-before="3.175cm" text:min-label-width="0.635cm"/>
      </text:list-level-style-number>
      <text:list-level-style-number text:level="4" text:style-name="Numbering_20_Symbols" style:num-suffix="." style:num-format="1">
        <style:list-level-properties text:space-before="4.445cm" text:min-label-width="0.635cm"/>
      </text:list-level-style-number>
      <text:list-level-style-number text:level="5" text:style-name="Numbering_20_Symbols" style:num-suffix="." style:num-format="1">
        <style:list-level-properties text:space-before="5.715cm" text:min-label-width="0.635cm"/>
      </text:list-level-style-number>
      <text:list-level-style-number text:level="6" text:style-name="Numbering_20_Symbols" style:num-suffix="." style:num-format="1">
        <style:list-level-properties text:space-before="6.985cm" text:min-label-width="0.635cm"/>
      </text:list-level-style-number>
      <text:list-level-style-number text:level="7" text:style-name="Numbering_20_Symbols" style:num-suffix="." style:num-format="1">
        <style:list-level-properties text:space-before="8.255cm" text:min-label-width="0.635cm"/>
      </text:list-level-style-number>
      <text:list-level-style-number text:level="8" text:style-name="Numbering_20_Symbols" style:num-suffix="." style:num-format="1">
        <style:list-level-properties text:space-before="9.525cm" text:min-label-width="0.635cm"/>
      </text:list-level-style-number>
      <text:list-level-style-number text:level="9" text:style-name="Numbering_20_Symbols" style:num-suffix="." style:num-format="1">
        <style:list-level-properties text:space-before="10.795cm" text:min-label-width="0.635cm"/>
      </text:list-level-style-number>
      <text:list-level-style-number text:level="10" text:style-name="Numbering_20_Symbols" style:num-suffix="." style:num-format="1">
        <style:list-level-properties text:space-before="12.06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Übungszettel 4</text:p>
      <text:p text:style-name="P1"/>
      <text:p text:style-name="P3">Übersetzung A</text:p>
      <text:p text:style-name="P1">Raeda<text:span text:style-name="T1">1</text:span> Rufi ante villam stat. Rota<text:span text:style-name="T1">2</text:span> raedae fracta<text:span text:style-name="T1">3</text:span> est. Syro laborare molestum est. Sed Appolodorus non adiuvat. Appolodurus magister est. Pueros docere suum<text:span text:style-name="T1">4</text:span> officium est. Tandem Arminius servus Germanicus novam rotam apportat. Rufus Sysrusque Romam eunt. Rufus Romam it, quod amici sui Roma laborant. Syrus alienos servos salutat: „Salvete. Romam imus.“</text:p>
      <text:p text:style-name="P4"/>
      <text:p text:style-name="P1"><text:span text:style-name="T1">1</text:span>raeda, f = Reisewagen</text:p>
      <text:p text:style-name="P1"><text:span text:style-name="T1">2</text:span>rota, f = Rad</text:p>
      <text:p text:style-name="P1"><text:span text:style-name="T1">3</text:span>fractus, -a, -um = gebrochen</text:p>
      <text:p text:style-name="P1"><text:span text:style-name="T1">4</text:span>suus, -a, -um = sein</text:p>
      <text:p text:style-name="P1"/>
      <text:p text:style-name="P3">Übersetzung B</text:p>
      <text:p text:style-name="P1">Sixtus, amicus Rufi, in oppido est. Rufus amicum visitat<text:span text:style-name="T1">1</text:span>. Ante villam amici hortus magnus est. Rufus per horto ambulat, in villam intrat. Sixto iucundum est Rufum videre. Iulia, filia Sixti, cenam parat. Sixtus: „Iulia, apporta Rufo vinum bonum, quod Rufus amicus bonus est.“ </text:p>
      <text:p text:style-name="P4"/>
      <text:list text:style-name="L1">
        <text:list-header>
          <text:p text:style-name="P5"><text:span text:style-name="T2">1</text:span><text:span text:style-name="T3">visitare = besuchen</text:span></text:p>
          <text:p text:style-name="P6"/>
        </text:list-header>
      </text:list>
      <text:p text:style-name="P3">Setze in den Plural</text:p>
      <text:list text:style-name="L2">
        <text:list-item>
          <text:p text:style-name="P7">Filius ambulat.</text:p>
        </text:list-item>
        <text:list-item>
          <text:p text:style-name="P7">Serva in horto laborat.</text:p>
        </text:list-item>
        <text:list-item>
          <text:p text:style-name="P7">Oppidum non magnum est.</text:p>
        </text:list-item>
        <text:list-item>
          <text:p text:style-name="P7">Tu ades.</text:p>
        </text:list-item>
        <text:list-item>
          <text:p text:style-name="P7">Servus cenam parat.</text:p>
        </text:list-item>
        <text:list-item>
          <text:p text:style-name="P7">Hortus magnus est.</text:p>
        </text:list-item>
        <text:list-item>
          <text:p text:style-name="P7">Ego equum video.</text:p>
        </text:list-item>
      </text:list>
      <text:p text:style-name="P1"/>
      <text:p text:style-name="P3">Setze in den Singular</text:p>
      <text:list text:style-name="L1">
        <text:list-item text:start-value="1">
          <text:p text:style-name="P6">Tabernae parvae sunt.</text:p>
        </text:list-item>
        <text:list-item>
          <text:p text:style-name="P6">Puellae pulchrae eunt.</text:p>
        </text:list-item>
        <text:list-item>
          <text:p text:style-name="P6">Nos adiuvamus.</text:p>
        </text:list-item>
        <text:list-item>
          <text:p text:style-name="P6">Amici disputant.</text:p>
        </text:list-item>
        <text:list-item>
          <text:p text:style-name="P6">Templa magna sunt.</text:p>
        </text:list-item>
        <text:list-item>
          <text:p text:style-name="P6">Vos ambulatis.</text:p>
        </text:list-item>
        <text:list-item>
          <text:p text:style-name="P6">Amicae eunt.</text:p>
          <text:p text:style-name="P6"/>
        </text:list-item>
      </text:list>
      <text:p text:style-name="P3">Dekliniere</text:p>
      <text:list text:style-name="L3">
        <text:list-item>
          <text:p text:style-name="P22">„ager magnus“</text:p>
        </text:list-item>
        <text:list-item>
          <text:p text:style-name="P22">„oppidum parvum“</text:p>
        </text:list-item>
      </text:list>
      <text:p text:style-name="P1"/>
      <text:p text:style-name="P3">Konjugiere</text:p>
      <text:list text:style-name="L4">
        <text:list-item>
          <text:p text:style-name="P24">„ire“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de" fo:country="DE" style:letter-kerning="true" style:font-name-asian="Andale Sans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1-01T22:41:37</meta:creation-date>
    <dc:date>2008-01-05T22:13:36</dc:date>
    <meta:editing-cycles>6</meta:editing-cycles>
    <meta:editing-duration>PT13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169" meta:character-count="1111"/>
  </office:meta>
</office:document-meta>
</file>