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line-height="200%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2">
      <style:paragraph-properties fo:line-height="200%"/>
    </style:style>
    <style:style style:name="P3" style:family="paragraph" style:parent-style-name="Standard" style:list-style-name="L1">
      <style:paragraph-properties fo:line-height="200%"/>
    </style:style>
    <style:style style:name="P4" style:family="paragraph" style:parent-style-name="Standard" style:list-style-name="L1">
      <style:paragraph-properties fo:line-height="200%"/>
    </style:style>
    <style:style style:name="P5" style:family="paragraph" style:parent-style-name="Standard" style:list-style-name="L1">
      <style:paragraph-properties fo:line-height="200%"/>
    </style:style>
    <style:style style:name="P6" style:family="paragraph" style:parent-style-name="Standard" style:list-style-name="L1">
      <style:paragraph-properties fo:line-height="200%"/>
    </style:style>
    <style:style style:name="P7" style:family="paragraph" style:parent-style-name="Standard" style:list-style-name="L1">
      <style:paragraph-properties fo:line-height="200%"/>
    </style:style>
    <style:style style:name="P8" style:family="paragraph" style:parent-style-name="Standard" style:list-style-name="L1">
      <style:paragraph-properties fo:line-height="200%"/>
    </style:style>
    <style:style style:name="P9" style:family="paragraph" style:parent-style-name="Standard" style:list-style-name="L2">
      <style:paragraph-properties fo:line-height="100%"/>
    </style:style>
    <style:style style:name="P10" style:family="paragraph" style:parent-style-name="Standard" style:list-style-name="L2">
      <style:paragraph-properties fo:line-height="100%"/>
    </style:style>
    <style:style style:name="P11" style:family="paragraph" style:parent-style-name="Standard" style:list-style-name="L2">
      <style:paragraph-properties fo:line-height="100%"/>
    </style:style>
    <style:style style:name="P12" style:family="paragraph" style:parent-style-name="Standard" style:list-style-name="L2">
      <style:paragraph-properties fo:line-height="100%"/>
    </style:style>
    <style:style style:name="P13" style:family="paragraph" style:parent-style-name="Standard" style:list-style-name="L2">
      <style:paragraph-properties fo:line-height="100%"/>
    </style:style>
    <style:style style:name="P14" style:family="paragraph" style:parent-style-name="Standard" style:list-style-name="L2">
      <style:paragraph-properties fo:line-height="100%"/>
    </style:style>
    <style:style style:name="P15" style:family="paragraph" style:parent-style-name="Standard" style:list-style-name="L2">
      <style:paragraph-properties fo:line-height="100%"/>
    </style:style>
    <style:style style:name="P16" style:family="paragraph" style:parent-style-name="Standard" style:list-style-name="L2">
      <style:paragraph-properties fo:line-height="100%"/>
    </style:style>
    <style:style style:name="P17" style:family="paragraph" style:parent-style-name="Standard" style:list-style-name="L2">
      <style:paragraph-properties fo:line-height="100%"/>
    </style:style>
    <style:style style:name="P18" style:family="paragraph" style:parent-style-name="Standard" style:list-style-name="L2">
      <style:paragraph-properties fo:line-height="100%"/>
    </style:style>
    <style:style style:name="P19" style:family="paragraph" style:parent-style-name="Standard" style:list-style-name="L2">
      <style:paragraph-properties fo:line-height="100%"/>
    </style:style>
    <style:style style:name="P20" style:family="paragraph" style:parent-style-name="Standard" style:list-style-name="L1">
      <style:paragraph-properties fo:line-height="200%"/>
      <style:text-properties fo:background-color="transparent"/>
    </style:style>
    <style:style style:name="P21" style:family="paragraph" style:parent-style-name="Standard" style:list-style-name="L1">
      <style:paragraph-properties fo:line-height="200%"/>
      <style:text-properties fo:background-color="transparent"/>
    </style:style>
    <style:style style:name="P22" style:family="paragraph" style:parent-style-name="Standard" style:list-style-name="L1">
      <style:paragraph-properties fo:line-height="200%"/>
      <style:text-properties fo:background-color="transparent"/>
    </style:style>
    <style:style style:name="P23" style:family="paragraph" style:parent-style-name="Standard" style:list-style-name="L1">
      <style:paragraph-properties fo:line-height="100%"/>
      <style:text-properties fo:background-color="transparent"/>
    </style:style>
    <style:style style:name="P24" style:family="paragraph" style:parent-style-name="Standard" style:list-style-name="L1">
      <style:paragraph-properties fo:line-height="100%"/>
      <style:text-properties fo:background-color="transparent"/>
    </style:style>
    <style:style style:name="P25" style:family="paragraph" style:parent-style-name="Standard" style:list-style-name="L1">
      <style:paragraph-properties fo:line-height="100%"/>
      <style:text-properties fo:background-color="transparent"/>
    </style:style>
    <style:style style:name="P26" style:family="paragraph" style:parent-style-name="Standard" style:list-style-name="L1">
      <style:paragraph-properties fo:line-height="100%"/>
      <style:text-properties fo:background-color="transparent"/>
    </style:style>
    <style:style style:name="P27" style:family="paragraph" style:parent-style-name="Standard" style:list-style-name="L1">
      <style:paragraph-properties fo:line-height="200%"/>
      <style:text-properties style:text-underline-style="solid" style:text-underline-width="auto" style:text-underline-color="font-color" fo:background-color="transparent"/>
    </style:style>
    <style:style style:name="P28" style:family="paragraph" style:parent-style-name="Standard" style:list-style-name="L1">
      <style:paragraph-properties fo:line-height="200%"/>
      <style:text-properties style:text-underline-style="solid" style:text-underline-width="auto" style:text-underline-color="font-color"/>
    </style:style>
    <style:style style:name="P29" style:family="paragraph" style:parent-style-name="Standard" style:list-style-name="L1">
      <style:paragraph-properties fo:line-height="200%"/>
      <style:text-properties style:text-underline-style="solid" style:text-underline-width="auto" style:text-underline-color="font-color"/>
    </style:style>
    <style:style style:name="T1" style:family="text">
      <style:text-properties fo:background-color="#ffff00"/>
    </style:style>
    <style:style style:name="T2" style:family="text">
      <style:text-properties fo:background-color="#c0c0c0"/>
    </style:style>
    <style:style style:name="T3" style:family="text">
      <style:text-properties fo:background-color="transparen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background-color="#ff00ff"/>
    </style:style>
    <style:style style:name="T6" style:family="text">
      <style:text-properties fo:background-color="#00dcff"/>
    </style:style>
    <style:style style:name="T7" style:family="text">
      <style:text-properties fo:background-color="#23ff23"/>
    </style:style>
    <style:style style:name="T8" style:family="text">
      <style:text-properties fo:background-color="#33cc66"/>
    </style:style>
    <style:style style:name="T9" style:family="text">
      <style:text-properties fo:background-color="#00ffff"/>
    </style:style>
    <style:style style:name="T10" style:family="text">
      <style:text-properties fo:background-color="#0000ff"/>
    </style:style>
    <style:style style:name="T11" style:family="text">
      <style:text-properties fo:background-color="#b3b300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ösungen zu Übungszettel 3</text:p>
      <text:list text:style-name="L1">
        <text:list-item>
          <text:p text:style-name="P3">Bestimme Satzglieder und Wortarten:</text:p>
          <text:p text:style-name="P28">Satzglieder:</text:p>
          <text:p text:style-name="P3"><text:span text:style-name="T5">Prädikat</text:span> – <text:span text:style-name="T7">Subjekt</text:span> – <text:span text:style-name="T6">Akkusativobjekt</text:span> - <text:span text:style-name="T1">Adverbial</text:span> </text:p>
          <text:p text:style-name="P3"><text:span text:style-name="T7">Serva Graeca </text:span><text:span text:style-name="T1">libenter</text:span> <text:span text:style-name="T5">laborat</text:span>.</text:p>
          <text:p text:style-name="P3"><text:span text:style-name="T1">Extra tabernam</text:span> <text:span text:style-name="T7">Lucius</text:span> <text:span text:style-name="T6">amicum</text:span> <text:span text:style-name="T5">videt</text:span>.</text:p>
          <text:p text:style-name="P3"><text:span text:style-name="T1">Tum</text:span> <text:span text:style-name="T7">Rufus et Lucius</text:span> <text:span text:style-name="T6">feminas</text:span> <text:span text:style-name="T5">salutant</text:span>.</text:p>
          <text:p text:style-name="P28">Wortarten:</text:p>
          <text:p text:style-name="P3"><text:span text:style-name="T8">Substantiv</text:span> – <text:span text:style-name="T7">Eigenname</text:span> - <text:span text:style-name="T9">Adjektiv</text:span> – <text:span text:style-name="T5">Verb</text:span> – <text:span text:style-name="T10">Adverb</text:span><text:span text:style-name="T3"> – </text:span><text:span text:style-name="T11">Präposition</text:span><text:span text:style-name="T3"> - </text:span><text:span text:style-name="T2">Konnektor</text:span></text:p>
          <text:p text:style-name="P20"><text:span text:style-name="T8">Serva</text:span> <text:span text:style-name="T9">Graeca</text:span> <text:span text:style-name="T10">libenter</text:span> <text:span text:style-name="T5">laborat</text:span>.</text:p>
          <text:p text:style-name="P20"><text:span text:style-name="T11">Extra</text:span> <text:span text:style-name="T8">tabernam</text:span> <text:span text:style-name="T7">Lucius</text:span> <text:span text:style-name="T8">amicum</text:span> <text:span text:style-name="T5">videt</text:span>.</text:p>
          <text:p text:style-name="P20"><text:span text:style-name="T10">Tum</text:span> <text:span text:style-name="T7">Rufus</text:span> <text:span text:style-name="T2">et</text:span> <text:span text:style-name="T7">Lucius</text:span> <text:span text:style-name="T7">feminas</text:span> <text:span text:style-name="T5">salutant</text:span>.</text:p>
          <text:p text:style-name="P27">Übersetzung (der Vollständigkeit halber):</text:p>
          <text:p text:style-name="P23">Die griechische Sklavin arbeitet gern.</text:p>
          <text:p text:style-name="P23">Außerhalb der Schenke sieht Lucius einen Freund.</text:p>
          <text:p text:style-name="P23">Dann begrüßen Rufus und Lucius die Frauen.</text:p>
          <text:p text:style-name="P23"/>
        </text:list-item>
      </text:list>
      <text:list text:style-name="L2">
        <text:list-item>
          <text:p text:style-name="P2">Setze in den Plural</text:p>
          <text:p text:style-name="P9">Puer gaudet.</text:p>
          <text:p text:style-name="P9">Pueri <text:span text:style-name="T4">gaudent</text:span>.</text:p>
          <text:p text:style-name="P9"/>
          <text:p text:style-name="P9">Servus laborat.</text:p>
          <text:p text:style-name="P9">Servi <text:span text:style-name="T4">laborant</text:span>.</text:p>
          <text:p text:style-name="P9"/>
          <text:p text:style-name="P9">Puella laeta est.</text:p>
          <text:p text:style-name="P9"><text:span text:style-name="T4">Puellae laetae</text:span> sunt.</text:p>
          <text:p text:style-name="P9"/>
          <text:p text:style-name="P9">Servus asinum magnum agitat.</text:p>
          <text:p text:style-name="P9">Servus <text:span text:style-name="T4">asinos magnos</text:span> agita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Verdana" fo:font-size="12pt" fo:language="de" fo:country="DE" style:letter-kerning="true" style:font-name-asian="Verdana2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1" fo:font-size="14pt" style:font-name-asian="Verdana2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7-10-20T21:08:51</meta:creation-date>
    <dc:date>2007-10-24T21:24:31</dc:date>
    <dc:language>de-DE</dc:language>
    <meta:editing-cycles>9</meta:editing-cycles>
    <meta:editing-duration>PT1H5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5" meta:word-count="100" meta:character-count="785"/>
  </office:meta>
</office:document-meta>
</file>