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200%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list-style-name="L2">
      <style:paragraph-properties fo:line-height="200%"/>
    </style:style>
    <style:style style:name="P4" style:family="paragraph" style:parent-style-name="Standard" style:list-style-name="L2">
      <style:paragraph-properties fo:line-height="200%"/>
    </style:style>
    <style:style style:name="P5" style:family="paragraph" style:parent-style-name="Standard" style:list-style-name="L2">
      <style:paragraph-properties fo:line-height="200%"/>
    </style:style>
    <style:style style:name="P6" style:family="paragraph" style:parent-style-name="Standard" style:list-style-name="L2">
      <style:paragraph-properties fo:line-height="200%"/>
    </style:style>
    <style:style style:name="P7" style:family="paragraph" style:parent-style-name="Standard" style:list-style-name="L3">
      <style:paragraph-properties fo:line-height="200%"/>
    </style:style>
    <style:style style:name="P8" style:family="paragraph" style:parent-style-name="Standard" style:list-style-name="L3">
      <style:paragraph-properties fo:line-height="200%"/>
    </style:style>
    <style:style style:name="P9" style:family="paragraph" style:parent-style-name="Standard" style:list-style-name="L3">
      <style:paragraph-properties fo:line-height="200%"/>
    </style:style>
    <style:style style:name="P10" style:family="paragraph" style:parent-style-name="Standard" style:list-style-name="L3">
      <style:paragraph-properties fo:line-height="200%"/>
    </style:style>
    <style:style style:name="P11" style:family="paragraph" style:parent-style-name="Standard" style:list-style-name="L2">
      <style:paragraph-properties fo:line-height="200%"/>
    </style:style>
    <style:style style:name="P12" style:family="paragraph" style:parent-style-name="Standard" style:list-style-name="L2">
      <style:paragraph-properties fo:line-height="200%"/>
    </style:style>
    <style:style style:name="P13" style:family="paragraph" style:parent-style-name="Standard" style:list-style-name="L2">
      <style:paragraph-properties fo:line-height="200%"/>
    </style:style>
    <style:style style:name="P14" style:family="paragraph" style:parent-style-name="Standard" style:list-style-name="L2">
      <style:paragraph-properties fo:line-height="200%"/>
    </style:style>
    <style:style style:name="P15" style:family="paragraph" style:parent-style-name="Standard" style:list-style-name="L2">
      <style:paragraph-properties fo:line-height="2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szettel 3</text:p>
      <text:list text:style-name="L3">
        <text:list-item>
          <text:p text:style-name="P7">Bestimme Satzglieder und Wortarten:</text:p>
          <text:p text:style-name="P7">Serva Graeca libenter laborat.</text:p>
          <text:p text:style-name="P7">Extra tabernam Lucius amicum videt.</text:p>
          <text:p text:style-name="P7">Tum Rufus et Lucius feminas salutant.</text:p>
        </text:list-item>
      </text:list>
      <text:p text:style-name="P2"/>
      <text:list text:style-name="L2">
        <text:list-item>
          <text:p text:style-name="P3">Setze in den Plural</text:p>
          <text:p text:style-name="P3">Puer gaudet.</text:p>
          <text:p text:style-name="P3">Pueri ________________.</text:p>
          <text:p text:style-name="P3">Servus laborat.</text:p>
          <text:p text:style-name="P3">Servi ________________.</text:p>
          <text:p text:style-name="P3">Puella laeta est.</text:p>
          <text:p text:style-name="P3">_____________ <text:s text:c="2"/>_______________ sunt.</text:p>
          <text:p text:style-name="P3">Servus asinum magnum agitat.</text:p>
          <text:p text:style-name="P3">Servus _____________ <text:s/>________________ <text:s/>agit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de" fo:country="DE" style:letter-kerning="true" style:font-name-asian="Verdana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20T21:08:51</meta:creation-date>
    <dc:date>2007-10-24T21:08:33</dc:date>
    <dc:language>de-DE</dc:language>
    <meta:editing-cycles>8</meta:editing-cycles>
    <meta:editing-duration>PT49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1" meta:character-count="372"/>
  </office:meta>
</office:document-meta>
</file>