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Verdana" svg:font-family="Verdana" style:font-family-generic="roman" style:font-pitch="variable"/>
    <style:font-face style:name="Verdana1" svg:font-family="Verdana" style:font-family-generic="swiss" style:font-pitch="variable"/>
    <style:font-face style:name="Tahoma" svg:font-family="Tahoma"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master-page-name="">
      <style:paragraph-properties fo:line-height="200%" style:page-number="auto"/>
      <style:text-properties fo:font-size="16pt" fo:font-weight="bold" style:font-size-asian="16pt" style:font-weight-asian="bold" style:font-size-complex="16pt" style:font-weight-complex="bold"/>
    </style:style>
    <style:style style:name="P3" style:family="paragraph" style:parent-style-name="Standard" style:list-style-name="L1"/>
    <style:style style:name="P4" style:family="paragraph" style:parent-style-name="Standard" style:list-style-name="L1"/>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Übungszettel 2</text:p>
      <text:p text:style-name="P1">Rufus Luciusque ad forum ambulant. Amici amiciaeque appropinquant. Rufus salutat, sed Lucius filius tacet. Rufus et amici disputant. Interea Lucius ad tabernam festinat. Extra tabernam liberi sunt. Inter liberos Lucius amicum videt, gaudet, ad amicum festinat. Tum Rufus appropinquat, tabernam intrat. Nonnulli viri aleas (=Würfel) et vinum habent. Viri rident. Etiam Rufus gaudet. Puerum vocat, et puer vinum apportat. Cur Rufus laetus est? Rufus vinum libenter gustat.</text:p>
      <text:p text:style-name="Standard"/>
      <text:list text:style-name="L1">
        <text:list-item>
          <text:p text:style-name="P3">Übersetze den obigen Text.</text:p>
        </text:list-item>
        <text:list-item>
          <text:p text:style-name="P3">Bestimme die einzelnen Satzglied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Verdana" svg:font-family="Verdana" style:font-family-generic="roman" style:font-pitch="variable"/>
    <style:font-face style:name="Verdana1" svg:font-family="Verdana" style:font-family-generic="swiss" style:font-pitch="variable"/>
    <style:font-face style:name="Tahoma" svg:font-family="Tahoma" style:font-family-generic="system" style:font-pitch="variable"/>
    <style:font-face style:name="Verdana2"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Verdana" fo:font-size="12pt" fo:language="de" fo:country="DE" style:letter-kerning="true" style:font-name-asian="Verdana2"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Verdana1" fo:font-size="14pt" style:font-name-asian="Verdana2"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creation-date>2007-10-20T21:08:51</meta:creation-date>
    <dc:date>2008-01-05T21:22:25</dc:date>
    <meta:editing-cycles>6</meta:editing-cycles>
    <meta:editing-duration>PT39M32S</meta:editing-duration>
    <meta:user-defined meta:name="Info 1"/>
    <meta:user-defined meta:name="Info 2"/>
    <meta:user-defined meta:name="Info 3"/>
    <meta:user-defined meta:name="Info 4"/>
    <meta:document-statistic meta:table-count="0" meta:image-count="0" meta:object-count="0" meta:page-count="1" meta:paragraph-count="4" meta:word-count="77" meta:character-count="545"/>
  </office:meta>
</office:document-meta>
</file>