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Verdana" svg:font-family="Verdana" style:font-family-generic="roman" style:font-pitch="variable"/>
    <style:font-face style:name="Verdana1" svg:font-family="Verdana" style:font-family-generic="swiss" style:font-pitch="variable"/>
    <style:font-face style:name="Tahoma" svg:font-family="Tahoma"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line-height="100%"/>
    </style:style>
    <style:style style:name="P4" style:family="paragraph" style:parent-style-name="Standard" style:master-page-name="">
      <style:paragraph-properties fo:line-height="200%"/>
      <style:text-properties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fo:background-color="#ff00ff"/>
    </style:style>
    <style:style style:name="T2" style:family="text">
      <style:text-properties fo:background-color="#00ff00"/>
    </style:style>
    <style:style style:name="T3" style:family="text">
      <style:text-properties fo:background-color="#00dcff"/>
    </style:style>
    <style:style style:name="T4" style:family="text">
      <style:text-properties fo:background-color="#ff9966"/>
    </style:style>
    <style:style style:name="T5" style:family="text">
      <style:text-properties fo:background-color="#ffff00"/>
    </style:style>
    <style:style style:name="T6" style:family="text">
      <style:text-properties fo:background-color="#c0c0c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Übersetzung:</text:p>
      <text:p text:style-name="P3">Hier steht Rufus. Appolodorus sitzt bei Lucius. Lucius ist der Sohn, und Appolodorusist ein griechischer Sklave. Die Sklavin Lydia arbeitet gern.</text:p>
      <text:p text:style-name="P3">Inzwischen gehen Caecilia und Ruffilla spazieren. Ein großer Esel nähert sich. Ein schönes Mädchen treibt den Esel an. Die Frauen grüßen das Mädchen. Beim Marktplatz ist ein Tempel. Caecilia betritt den Tempel, aber Ruffilla steht außerhalb des Tempels. Zwischen den Schenken sieht sie eine Freundin. Ruffilla eilt zur Freundin. Die Mädchen sind fröhlich.</text:p>
      <text:p text:style-name="P3"/>
      <text:p text:style-name="P2">Satzglieder:</text:p>
      <text:p text:style-name="P1"><text:span text:style-name="T1">Prädikat</text:span> – <text:span text:style-name="T2">Subjekt</text:span> – <text:span text:style-name="T3">Akkusativobjekt</text:span> </text:p>
      <text:p text:style-name="P1"><text:s/><text:span text:style-name="T4">Prädikatsnomen</text:span> – <text:span text:style-name="T5">Adverbial</text:span> – <text:span text:style-name="T6">Konnektor</text:span></text:p>
      <text:p text:style-name="P1"/>
      <text:p text:style-name="P1"><text:span text:style-name="T5">Hic</text:span> <text:span text:style-name="T1">stat</text:span> <text:span text:style-name="T2">Rufus</text:span>. <text:span text:style-name="T2">Appolodurus</text:span> <text:span text:style-name="T1">sedet</text:span> <text:span text:style-name="T5">apud Lucium</text:span>. <text:span text:style-name="T2">Lucius</text:span> <text:span text:style-name="T4">filius</text:span> <text:span text:style-name="T1">est</text:span>, <text:span text:style-name="T6">et</text:span> <text:span text:style-name="T2">Appolodorus</text:span> <text:span text:style-name="T4">servus Graecus</text:span> <text:span text:style-name="T1">est</text:span>. <text:span text:style-name="T2">Serva Lydia</text:span> <text:span text:style-name="T5">libenter</text:span> <text:span text:style-name="T1">laborat</text:span>.</text:p>
      <text:p text:style-name="P1"><text:span text:style-name="T5">Interea</text:span> <text:span text:style-name="T2">Caecilia Ruffillaque</text:span> <text:span text:style-name="T1">ambulant</text:span>. <text:span text:style-name="T2">Asinus magnus</text:span> <text:span text:style-name="T1">appropinquat</text:span>. <text:span text:style-name="T2">Puella pulchra</text:span> <text:span text:style-name="T3">asinum</text:span> <text:span text:style-name="T1">agitat</text:span>. <text:span text:style-name="T2">Feminae</text:span> <text:span text:style-name="T3">puellam</text:span> <text:span text:style-name="T1">salutant</text:span>. <text:span text:style-name="T5">Prope forum</text:span> <text:span text:style-name="T2">templum</text:span> <text:span text:style-name="T1">est</text:span>. <text:span text:style-name="T2">Caecilia</text:span> <text:span text:style-name="T3">templum</text:span> <text:span text:style-name="T1">intrat</text:span>, <text:span text:style-name="T6">sed</text:span> <text:span text:style-name="T2">Ruffilla</text:span> <text:span text:style-name="T5">extra templum</text:span> <text:span text:style-name="T1">stat</text:span>. <text:span text:style-name="T5">Inter tabernas</text:span> <text:span text:style-name="T3">amicam</text:span> <text:span text:style-name="T1">videt</text:span>. <text:span text:style-name="T2">Ruffilla</text:span> <text:span text:style-name="T5">ad amicam</text:span> <text:span text:style-name="T1">festinat</text:span>. <text:span text:style-name="T2">Puellae</text:span> <text:span text:style-name="T4">laetae</text:span> <text:span text:style-name="T1">su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Verdana" svg:font-family="Verdana" style:font-family-generic="roman" style:font-pitch="variable"/>
    <style:font-face style:name="Verdana1" svg:font-family="Verdana" style:font-family-generic="swiss" style:font-pitch="variable"/>
    <style:font-face style:name="Tahoma" svg:font-family="Tahoma" style:font-family-generic="system" style:font-pitch="variable"/>
    <style:font-face style:name="Verdana2" svg:font-family="Verdan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Verdana" fo:font-size="12pt" fo:language="de" fo:country="DE" style:letter-kerning="true" style:font-name-asian="Verdana2"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Verdana1" fo:font-size="14pt" style:font-name-asian="Verdana2"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meta:creation-date>2007-10-20T21:08:51</meta:creation-date>
    <dc:date>2007-10-21T16:53:04</dc:date>
    <meta:print-date>2007-10-20T21:41:25</meta:print-date>
    <dc:language>de-DE</dc:language>
    <meta:editing-cycles>4</meta:editing-cycles>
    <meta:editing-duration>PT30M27S</meta:editing-duration>
    <meta:user-defined meta:name="Info 1"/>
    <meta:user-defined meta:name="Info 2"/>
    <meta:user-defined meta:name="Info 3"/>
    <meta:user-defined meta:name="Info 4"/>
    <meta:document-statistic meta:table-count="0" meta:image-count="0" meta:object-count="0" meta:page-count="1" meta:paragraph-count="8" meta:word-count="138" meta:character-count="1014"/>
  </office:meta>
</office:document-meta>
</file>