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master-page-name="">
      <style:paragraph-properties fo:line-height="200%"/>
    </style:style>
    <style:style style:name="P3" style:family="paragraph" style:parent-style-name="Standard" style:list-style-name="L1"/>
    <style:style style:name="P4" style:family="paragraph" style:parent-style-name="Standard" style:list-style-name="L1"/>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c stat Rufus. Appolodurus sedet apud Lucium. Lucius filius est, et Appolodorus servus Graecus est. Serva Lydia libenter laborat.</text:p>
      <text:p text:style-name="P1">Interea Caecilia Ruffillaque ambulant. Asinus magnus appropinquat. Puella pulchra asinum agitat. Feminae puellam salutant. Prope forum templum est. Caecilia templum intrat, sed Ruffilla extra templum stat. Inter tabernas amicam videt. Ruffilla ad amicam festinat. Puellae laetae sunt.</text:p>
      <text:p text:style-name="Standard"/>
      <text:list text:style-name="L1">
        <text:list-item>
          <text:p text:style-name="P3">Übersetze den obigen Text.</text:p>
        </text:list-item>
        <text:list-item>
          <text:p text:style-name="P3">Bestimme die einzelnen Satzglie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DE" style:letter-kerning="true" style:font-name-asian="Verdana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10-20T21:08:51</meta:creation-date>
    <dc:date>2007-10-21T16:52:45</dc:date>
    <dc:language>de-DE</dc:language>
    <meta:editing-cycles>3</meta:editing-cycles>
    <meta:editing-duration>PT17M14S</meta:editing-duration>
    <meta:user-defined meta:name="Info 1"/>
    <meta:user-defined meta:name="Info 2"/>
    <meta:user-defined meta:name="Info 3"/>
    <meta:user-defined meta:name="Info 4"/>
    <meta:document-statistic meta:table-count="0" meta:image-count="0" meta:object-count="0" meta:page-count="1" meta:paragraph-count="4" meta:word-count="64" meta:character-count="475"/>
  </office:meta>
</office:document-meta>
</file>